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"/>
    <style:font-face style:name="Aptos1" svg:font-family="Aptos, 'Aptos EmbeddedFont', 'Aptos MSFontService', Calibri, Helvetica, sans-serif"/>
    <style:font-face style:name="Segoe UI" svg:font-family="'Segoe UI', 'Segoe UI Web (West European)', apple-system, BlinkMacSystemFont, Roboto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Text_20_body">
      <style:paragraph-properties fo:text-align="center" style:justify-single-word="false"/>
      <style:text-properties style:font-name="Verdan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Aptos1" fo:font-size="12pt" fo:letter-spacing="normal" fo:font-style="normal" fo:font-weight="bold" fo:background-color="#ffffff"/>
    </style:style>
    <style:style style:name="T5" style:family="text">
      <style:text-properties fo:font-variant="normal" fo:text-transform="none" fo:color="#000000" style:font-name="Aptos1" fo:font-size="12pt" fo:letter-spacing="normal" fo:font-style="normal" fo:font-weight="normal" fo:background-color="#ffffff"/>
    </style:style>
    <style:style style:name="T6" style:family="text">
      <style:text-properties fo:font-variant="normal" fo:text-transform="none" fo:color="#242424" style:font-name="Segoe UI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pan text:style-name="T1">“Oggi vediamo realizzata un'idea nata quasi un anno fa – sono le parole del sindaco </text:span><text:span text:style-name="T2">Luca Salvetti</text:span><text:span text:style-name="T1"> - una iniziativa che parte dal tentativo e dalla necessità di valorizzare due aspetti che sono nel Dna di questa città e che la caratterizzano, ovvero il mare e l'acqua. </text:span></text:p>
      <text:p text:style-name="P4">La biennale punta ad occuparsi di questo. La formula è ambiziosa, ma sta incontrando i favori di tutti a livello europeo, nazionale e regionale.</text:p>
      <text:p text:style-name="P4">Attraverso questa iniziativa puntiamo a far compiere a Livorno un altro salto di qualità. Serviva un evento di questo tipo in Regione Toscana e poteva farlo solo Livorno.</text:p>
      <text:p text:style-name="P4"/>
      <text:p text:style-name="P4">La Biennale viene inserita come elemento caratterizzante del nostro cammino attuale e futuro ed appena lanciata l'idea abbiamo iniziato a delineare un percorso che ci ha portato a questo momento. </text:p>
      <text:p text:style-name="P4">La Biennale del mare, che in un primo momento doveva essere un festival, ha creato una reazione a catena di grande interesse da parte di tutti i soggetti con cui siamo venuti in contatto a partire dalla Comunità Europea. </text:p>
      <text:p text:style-name="P4">Sia il Parlamento, che la Commissione Europea e il Comitato delle Regioni, dopo un nostro incontro avvenuto qualche mese fa, sono rimasti colpiti dall'idea della Biennale ed hanno subito dato la propria adesione. </text:p>
      <text:p text:style-name="P4">Così anche i Ministeri del Mare e dell'Ambiente che, grazie al sostegno del Prefetto Giancarlo Dionisi, hanno colto il livello della manifestazione e accettato di farne parte. </text:p>
      <text:p text:style-name="P4">Dal canto suo il presidente Giani ha chiarito come mancasse in Toscana un evento del genere legato al mare ed ha aderito, così come le forze armate, e gli operatori dei settori del mare e dell'acqua. </text:p>
      <text:p text:style-name="P4"/>
      <text:p text:style-name="P4">La grande attenzione da parte degli istituzioni è tratteggiata da importanti presenze. La Commissaria Europea per il Mediterraneo Suica sta programmando una sua presenza, gli europarlamentari Dario Nardella e Annalisa Corrado hanno confermato la loro partecipazione, così come i ministri Musumeci e Fratin. All'apertura saranno presenti ben tre presidenti di Regione; Giani per la Toscana, Todde per la Sardegna e De Pascale per l'Emilia Romagna”. </text:p>
      <text:p text:style-name="P4"/>
      <text:p text:style-name="P1">Blue Economy, sostenibilità sociale e sostenibilità ambientale sono i temi portanti della prima edizione della Biennale del mare – afferma <text:span text:style-name="T3">Barbara La Comba</text:span>, supervisora dell’evento - L’obiettivo è quello di trattare il necessario passaggio da una forma lineare di sviluppo economico ad una circolare. Per questo, l’evento è pensato come uno strumento a disposizione delle amministrazioni della costa toscana per presentare soluzioni ai problemi che le investono. Tutte saranno chiamate a discuterne, perché le nuove direttive UE stanno dando la misura dell’urgenza di coordinarsi e di utilizzare strumenti all’avanguardia. Abbiamo candidato Livorno, su indicazione della Conferenza delle Regioni Marittime Periferiche, a città laboratorio per l’applicazione delle più importanti direttive. Un comitato scientifico raccoglierà i contributi finali di ogni evento in modo da rappresentare l’insieme delle criticità emerse. Queste verranno riportate all’interno di un tavolo che, a metà del prossimo anno, <text:soft-page-break/>incontrerà l’Unione Europea per una riflessione complessiva.</text:p>
      <text:p text:style-name="P1">Afferma <text:span text:style-name="T3">Anna Maria De Biasi</text:span>, coordinatrice scientifica di Blu Livorno: “Questo evento rappresenta una grandissima opportunità per Livorno di diventare un riferimento per le questioni afferenti al mare e alle acque. Dobbiamo però uscire dall’autoreferenzialità facendone oltre che la città dei porti aperti, anche la città delle idee aperte. Per questo, le attività della Biennale sono declinate a tanti livelli in modo da veicolare idee importanti anche ai cittadini. Alla base del coinvolgimento c’è sempre la conoscenza. Gestire e proteggere correttamente funziona quando il cittadino capisce il significato delle azioni realizzate. In questo modo si compie un ulteriore passaggio, che è quello della creazione di una mentalità che accetta le novità collegate alla protezione. Di qui la declinazione dell’evento in più sezioni: istituzionale, scientifica, sperimentale, divulgativa. E di qui l’apertura alle associazioni: un ponte tra il mondo scientifico degli specialisti e i cittadini”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2"><text:span text:style-name="Strong_20_Emphasis"><text:span text:style-name="T4">Biennale del mare e dell'acqua</text:span></text:span><text:span text:style-name="T6"><text:line-break/><text:line-break/></text:span><text:span text:style-name="T5">Coordinamento Comunicazione</text:span><text:span text:style-name="T6"><text:line-break/></text:span><text:span text:style-name="T5">Fondazione LEM</text:span><text:span text:style-name="T6"><text:line-break/></text:span><text:span text:style-name="T5">Tel. 348.26.02.993</text:span><text:span text:style-name="T6"><text:line-break/><text:line-break/></text:span><text:span text:style-name="T5">in collaborazione con</text:span><text:span text:style-name="T6"><text:line-break/></text:span><text:span text:style-name="T5">Ufficio Stampa Comune di Livorno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"/>
    <style:font-face style:name="Aptos1" svg:font-family="Aptos, 'Aptos EmbeddedFont', 'Aptos MSFontService', Calibri, Helvetica, sans-serif"/>
    <style:font-face style:name="Segoe UI" svg:font-family="'Segoe UI', 'Segoe UI Web (West European)', apple-system, BlinkMacSystemFont, Roboto, 'Helvetica Neue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2T13:41:16.59</meta:creation-date>
    <dc:date>2025-03-12T15:04:15.06</dc:date>
    <meta:editing-duration>PT1H7M45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13" meta:word-count="639" meta:character-count="4239"/>
  </office:meta>
</office:document-meta>
</file>