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Arial" fo:font-size="12pt" style:font-size-asian="12pt" style:font-size-complex="12pt"/>
    </style:style>
    <style:style style:name="P2" style:family="paragraph" style:parent-style-name="List_20_Paragraph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List_20_Paragraph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List_20_Paragraph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List_20_Paragraph">
      <style:paragraph-properties fo:text-align="center" style:justify-single-word="false"/>
      <style:text-properties style:font-name="Arial" fo:font-size="12pt" fo:font-style="italic" style:font-size-asian="12pt" style:font-style-asian="italic" style:font-size-complex="12pt"/>
    </style:style>
    <style:style style:name="P6" style:family="paragraph" style:parent-style-name="List_20_Paragraph">
      <style:paragraph-properties fo:margin-left="2.54cm" fo:margin-right="0cm" fo:text-indent="0cm" style:auto-text-indent="false"/>
      <style:text-properties style:font-name="Arial" fo:font-size="12pt" style:font-size-asian="12pt" style:font-size-complex="12pt"/>
    </style:style>
    <style:style style:name="P7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" style:family="paragraph" style:parent-style-name="Standard"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letter-spacing="0.002cm" fo:language="it" fo:country="IT" fo:font-weight="bold" fo:background-color="#fffff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letter-spacing="0.002cm" fo:language="it" fo:country="I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1" fo:font-style="italic" style:font-style-asian="italic" style:font-name-complex="Garamond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Calibri1" fo:font-style="italic" fo:font-weight="bold" style:font-style-asian="italic" style:font-weight-asian="bold" style:font-name-complex="Garamond" style:font-style-complex="italic" style:font-weight-complex="bold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2pt" fo:font-weight="bold" style:font-size-asian="12pt" style:font-weight-asian="bold" style:font-name-complex="Calibri2" style:font-size-complex="12pt" style:font-weight-complex="bold"/>
    </style:style>
    <style:style style:name="P19" style:family="paragraph" style:parent-style-name="Standard">
      <style:paragraph-properties fo:margin-top="0.191cm" fo:margin-bottom="0cm" fo:text-align="center" style:justify-single-word="false"/>
      <style:text-properties style:font-name="Calibri1" fo:font-size="12pt" fo:letter-spacing="-0.004cm" fo:font-style="italic" fo:font-weight="bold" style:font-size-asian="12pt" style:font-style-asian="italic" style:font-weight-asian="bold" style:font-name-complex="Garamond" style:font-size-complex="12pt" style:font-style-complex="italic" style:font-weight-complex="bold"/>
    </style:style>
    <style:style style:name="P20" style:family="paragraph" style:parent-style-name="Text_20_body">
      <style:paragraph-properties fo:margin-left="0.415cm" fo:margin-right="1.138cm" fo:text-align="justify" style:justify-single-word="false" fo:text-indent="0cm" style:auto-text-indent="false"/>
      <style:text-properties style:font-name="Arial" fo:font-size="12pt" fo:language="it" fo:country="IT" style:font-size-asian="12pt" style:font-size-complex="12pt"/>
    </style:style>
    <style:style style:name="P21" style:family="paragraph" style:parent-style-name="Text_20_body">
      <style:paragraph-properties fo:margin-left="0.415cm" fo:margin-right="1.138cm" fo:text-align="justify" style:justify-single-word="false" fo:text-indent="0cm" style:auto-text-indent="false"/>
      <style:text-properties style:font-name="Arial" fo:font-size="12pt" fo:language="it" fo:country="I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415cm" fo:margin-right="1.138cm" fo:text-align="justify" style:justify-single-word="false" fo:text-indent="0cm" style:auto-text-indent="false"/>
      <style:text-properties style:font-name="Arial" fo:font-size="12pt" fo:language="it" fo:country="IT" style:font-size-asian="12pt" style:font-size-complex="12pt"/>
    </style:style>
    <style:style style:name="P23" style:family="paragraph" style:parent-style-name="Text_20_body">
      <style:paragraph-properties fo:margin-left="0.415cm" fo:margin-right="0cm" fo:text-align="justify" style:justify-single-word="false" fo:text-indent="0cm" style:auto-text-indent="false"/>
      <style:text-properties style:font-name="Calibri1" fo:font-size="10pt" fo:language="it" fo:country="IT" style:font-size-asian="10pt" style:font-size-complex="10pt"/>
    </style:style>
    <style:style style:name="P24" style:family="paragraph" style:parent-style-name="Text_20_body">
      <style:paragraph-properties fo:margin-top="0.101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25" style:family="paragraph" style:parent-style-name="Standard" style:master-page-name="Standard">
      <style:paragraph-properties style:line-height-at-least="0cm" fo:text-align="justify" style:justify-single-word="false" style:page-number="auto"/>
      <style:text-properties style:font-name="Arial" fo:font-size="12pt" fo:font-style="italic" fo:font-weight="bold" style:font-name-asian="Arial1" style:font-size-asian="12pt" style:font-style-asian="italic" style:font-weight-asian="bold" style:font-name-complex="Calibri2" style:font-size-complex="12pt"/>
    </style:style>
    <style:style style:name="P26" style:family="paragraph" style:parent-style-name="List_20_Paragraph" style:list-style-name="WWNum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7" style:family="paragraph" style:parent-style-name="List_20_Paragraph" style:list-style-name="WWNum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8" style:family="paragraph" style:parent-style-name="List_20_Paragraph" style:list-style-name="WWNum4">
      <style:text-properties style:font-name="Arial" fo:font-size="12pt" style:font-size-asian="12pt" style:font-size-complex="12pt"/>
    </style:style>
    <style:style style:name="P29" style:family="paragraph" style:parent-style-name="List_20_Paragraph" style:list-style-name="WWNum1">
      <style:paragraph-properties fo:text-align="justify" style:justify-single-word="false" fo:orphans="2" fo:widows="2" style:writing-mode="lr-tb"/>
    </style:style>
    <style:style style:name="P30" style:family="paragraph" style:parent-style-name="List_20_Paragraph" style:list-style-name="WWNum1">
      <style:paragraph-properties fo:text-align="justify" style:justify-single-word="false" fo:orphans="2" fo:widows="2" style:writing-mode="lr-tb"/>
      <style:text-properties style:use-window-font-color="true" style:font-name="Arial" fo:font-size="12pt" style:font-size-asian="12pt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2" style:font-weight-complex="bold"/>
    </style:style>
    <style:style style:name="T5" style:family="text">
      <style:text-properties fo:letter-spacing="0.002cm" fo:language="it" fo:country="IT" style:font-weight-complex="bold"/>
    </style:style>
    <style:style style:name="T6" style:family="text">
      <style:text-properties fo:color="#000000" style:text-line-through-style="none" style:font-name="Arial" fo:font-size="14pt" fo:letter-spacing="0.002cm" fo:language="it" fo:country="IT" fo:font-style="normal" style:text-underline-style="none" fo:font-weight="bold" fo:background-color="#ffffff" style:font-name-asian="Tahoma1" style:font-size-asian="14pt" style:font-style-asian="normal" style:font-weight-asian="bold" style:font-name-complex="Tahoma1" style:font-size-complex="14pt" style:font-style-complex="normal" style:font-weight-complex="bold" loext:opacity="100%" loext:char-shading-value="0"/>
    </style:style>
    <style:style style:name="T7" style:family="text">
      <style:text-properties fo:color="#000000" style:text-line-through-style="none" fo:letter-spacing="0.002cm" fo:language="it" fo:country="IT" fo:font-style="normal" style:text-underline-style="none" fo:background-color="#ffffff" style:font-name-asian="Tahoma1" style:font-style-asian="normal" style:font-name-complex="Tahoma1" style:font-style-complex="normal" style:font-weight-complex="bold" loext:opacity="100%" loext:char-shading-value="0"/>
    </style:style>
    <style:style style:name="T8" style:family="text">
      <style:text-properties style:use-window-font-color="true" style:font-name="Arial" fo:font-size="12pt" style:font-size-asian="12pt" style:font-size-complex="12pt"/>
    </style:style>
    <style:style style:name="T9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use-window-font-color="true" style:text-line-through-style="none" style:font-name="Arial" fo:font-size="12pt" fo:letter-spacing="0.002cm" fo:language="it" fo:country="IT" fo:font-style="normal" style:text-underline-style="none" fo:font-weight="bold" fo:background-color="#ffffff" style:font-name-asian="Tahoma1" style:font-size-asian="12pt" style:font-style-asian="normal" style:font-weight-asian="bold" style:font-name-complex="Tahoma1" style:font-size-complex="12pt" style:font-style-complex="normal" style:font-weight-complex="bold" loext:opacity="100%" loext:char-shading-value="0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fo:letter-spacing="-0.004cm" style:font-size-asian="12pt" style:font-size-complex="12pt"/>
    </style:style>
    <style:style style:name="T13" style:family="text">
      <style:text-properties style:font-name="Arial" fo:font-size="12pt" fo:letter-spacing="-0.005cm" style:font-size-asian="12pt" style:font-size-complex="12pt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letter-spacing="-0.092cm" fo:language="it" fo:country="IT" style:font-weight-complex="bold"/>
    </style:style>
    <style:style style:name="T17" style:family="text">
      <style:text-properties fo:letter-spacing="-0.004cm" fo:language="it" fo:country="IT" style:font-weight-complex="bold"/>
    </style:style>
    <style:style style:name="T18" style:family="text">
      <style:text-properties fo:letter-spacing="-0.005cm" fo:language="it" fo:country="IT" style:font-weight-complex="bold"/>
    </style:style>
    <style:style style:name="T19" style:family="text">
      <style:text-properties fo:letter-spacing="-0.009cm" fo:language="it" fo:country="IT" style:font-weight-complex="bold"/>
    </style:style>
    <style:style style:name="T20" style:family="text">
      <style:text-properties fo:letter-spacing="-0.007cm" fo:font-weight="normal" style:font-weight-asian="normal" style:font-weight-complex="normal"/>
    </style:style>
    <style:style style:name="T21" style:family="text">
      <style:text-properties fo:letter-spacing="-0.002cm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it" fo:country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LL. 1 DOMANDA DI PARTECIPAZIONE</text:p>
      <text:p text:style-name="P17"><text:span text:style-name="T4">Al </text:span><text:span text:style-name="T4">Comune di Livorno </text:span></text:p>
      <text:p text:style-name="P18"><text:s/>Settore Politiche Sociali e Sociosanitarie </text:p>
      <text:p text:style-name="P8"/>
      <text:p text:style-name="P12"/>
      <text:p text:style-name="P12"><text:bookmark-start text:name="OGGETTO1"/><text:span text:style-name="T5">PROCEDURA AD EVIDENZA PUBBLICA FINALIZZATA ALL'INDIVIDUAZIONE </text:span><text:span text:style-name="T7">DI UN ENTE DEL TERZO SETTORE (ASSOCIAZIONE DI PROMOZIONE SOCIALE OD ORGANIZZAZIONE DI VOLONTARIATO) PER L</text:span><text:span text:style-name="T5">A STIPULA DI <text:s/>UNA CONVENZIONE AI SENSI DELL’ART.</text:span><text:span text:style-name="T16"> </text:span><text:span text:style-name="T5">56</text:span><text:span text:style-name="T17"> </text:span><text:span text:style-name="T5">DEL</text:span><text:span text:style-name="T18"> </text:span><text:span text:style-name="T5">D.LGS.</text:span><text:span text:style-name="T19"> N. </text:span><text:span text:style-name="T5">117/2017</text:span><text:span text:style-name="T18"> E SS.MM.II. - </text:span><text:span text:style-name="T5">CODICE</text:span><text:span text:style-name="T17"> </text:span><text:span text:style-name="T5">DEL</text:span><text:span text:style-name="T19"> </text:span><text:span text:style-name="T5">TERZO</text:span><text:span text:style-name="T19"> </text:span><text:span text:style-name="T5">SETTORE</text:span><text:span text:style-name="T7"> – PER LA REALIZZAZIONE DI ATTIVITA' PER LA MOBILITA' AUTONOMA DELLE PERSONE CON DISABILITA' </text:span></text:p>
      <text:p text:style-name="P14"><text:s/><text:bookmark-end text:name="OGGETTO1"/></text:p>
      <text:p text:style-name="P13">Domanda di partecipazione <text:s/></text:p>
      <text:p text:style-name="P10">Il/la sottoscritto/a __________________________________________________________ nato/a a ___________________________________ il ____________________________________ nella sua qualità di legale rappresentante dell’ APS<text:span text:style-name="T14">(1)</text:span>/OdV<text:span text:style-name="T14">(2)</text:span> <text:s/>denominata/o ________________________________________________ con sede legale nel Comune di _________________________ via _________________________________ n. ____ tel. ______________________ indirizzo e-mail _________________________________ PEC ____________________________ sito web _______________________________ Codice Fiscale/Partita IVA_____________________________ con sede operativa (se diversa dalla sede legale) nel Comune di _____________________________ via ___________________ n. ____ tel. _____________________</text:p>
      <text:p text:style-name="P10">iscritta al Registro RUNTS al n. _________________dal __________</text:p>
      <text:p text:style-name="P10"><text:s text:c="3"/><text:span text:style-name="T2"><text:s/>oppure</text:span></text:p>
      <text:p text:style-name="P10">iscritta all'<text:span text:style-name="T23">Anagrafe delle Organizzazioni non lucrative di utilità sociale (ONLUS) al n._________ dal ________________</text:span></text:p>
      <text:p text:style-name="P24"><text:span text:style-name="T14">(1) </text:span><text:span text:style-name="T15">Associazione di Promozione Sociale</text:span></text:p>
      <text:p text:style-name="P8"><text:span text:style-name="T14">(2) </text:span><text:span text:style-name="T15">Organizzazione di volontariato</text:span></text:p>
      <text:p text:style-name="P8">delegato con atto n. ______________ del __________________; </text:p>
      <text:p text:style-name="P23">I<text:span text:style-name="T11">n</text:span><text:span text:style-name="T12"> </text:span><text:span text:style-name="T11">proprio</text:span><text:span text:style-name="T13"> <text:s text:c="7"/></text:span><text:span text:style-name="T11">□</text:span></text:p>
      <text:p text:style-name="P20"><text:s text:c="6"/>oppure </text:p>
      <text:p text:style-name="P21"><text:span text:style-name="T22">in qualità di soggetto capofila dell'</text:span><text:span text:style-name="T20">Associazione Temporanea di Scopo (ATS)</text:span> <text:s/><text:span text:style-name="T21"><text:s/></text:span>□</text:p>
      <text:p text:style-name="P22"><text:s text:c="4"/>oppure </text:p>
      <text:p text:style-name="P21"><text:soft-page-break/><text:span text:style-name="T22">in qualità di soggetto mandante dell'</text:span><text:span text:style-name="T20">Associazione Temporanea di Scopo (ATS)</text:span> <text:s/><text:span text:style-name="T21"><text:s/></text:span>□</text:p>
      <text:p text:style-name="P11">CHIEDE</text:p>
      <text:list xml:id="list376953130069979803" text:style-name="WWNum1">
        <text:list-header>
          <text:p text:style-name="P29"><text:span text:style-name="T11">a nome dell'Ente rappresentato di poter parteci</text:span><text:span text:style-name="T8">pare alla Manifestazione di Interesse</text:span><text:span text:style-name="T9"> </text:span><text:span text:style-name="T10">per la realizzazione di attività per la mobilità autonoma delle persone con disabilità</text:span><text:span text:style-name="T6"> </text:span></text:p>
          <text:p text:style-name="P30"/>
        </text:list-header>
        <text:list-item>
          <text:p text:style-name="P26">Dichiara inoltre di autorizzare il trattamento dei dati personali e sensibili contenuti nella presente richiesta per le finalità istituzionali dell’Ente, secondo quanto previsto dal D.Lgs. n. 196/2003 così come modificato dal D.Lgs. 101/2018 e dal Regolamento Generale sulla Protezione dei Dati (Regolamento (UE) 2016/679 del Parlamento europeo e del Consiglio del 27 aprile 2016, di seguito “GDPR”).</text:p>
        </text:list-item>
      </text:list>
      <text:p text:style-name="P2">Al tal fine allega la seguente documentazione: </text:p>
      <text:list xml:id="list805478458330368923" text:style-name="WWNum2">
        <text:list-item>
          <text:p text:style-name="P27">copia dello statuto dell’Ente; </text:p>
        </text:list-item>
        <text:list-item>
          <text:p text:style-name="P27">copia dell’atto costitutivo dell’Ente; </text:p>
        </text:list-item>
        <text:list-item>
          <text:p text:style-name="P27">copia di documento di identità in corso di validità del firmatario.</text:p>
        </text:list-item>
      </text:list>
      <text:p text:style-name="P7"/>
      <text:list xml:id="list30814115" text:continue-list="list376953130069979803" text:style-name="WWNum1">
        <text:list-item>
          <text:p text:style-name="P26">Individua le seguenti figure incaricate di intrattenere i rapporti e le comunicazioni con il Comune di Livorno inerenti il Progetto:</text:p>
        </text:list-item>
      </text:list>
      <text:p text:style-name="P6">COORDINATORE PROGETTO</text:p>
      <text:list xml:id="list2716822162196349462" text:style-name="WWNum4">
        <text:list-item>
          <text:p text:style-name="P28">Nome e cognome: ___</text:p>
        </text:list-item>
        <text:list-item>
          <text:p text:style-name="P28">Mail: ___</text:p>
        </text:list-item>
        <text:list-item>
          <text:p text:style-name="P28">Recapito telefonico: ___</text:p>
        </text:list-item>
      </text:list>
      <text:p text:style-name="P6"/>
      <text:p text:style-name="P6">REFERENTE AMMINISTRATIVO</text:p>
      <text:list xml:id="list30811554" text:continue-numbering="true" text:style-name="WWNum4">
        <text:list-item>
          <text:p text:style-name="P28">Nome e cognome: ___</text:p>
        </text:list-item>
        <text:list-item>
          <text:p text:style-name="P28">Mail: ___</text:p>
        </text:list-item>
        <text:list-item>
          <text:p text:style-name="P28">Recapito telefonico: ___</text:p>
        </text:list-item>
      </text:list>
      <text:p text:style-name="P4"/>
      <text:p text:style-name="P3"><text:span text:style-name="T3">DICHIARA</text:span> inoltre <text:span text:style-name="T1">[apporre una X in corrispondenza]</text:span>:</text:p>
      <text:p text:style-name="P5"/>
      <text:list xml:id="list30787814" text:continue-list="list30814115" text:style-name="WWNum1">
        <text:list-item>
          <text:p text:style-name="P26"> di essere in regola, ove tenuto, con gli obblighi relativi al pagamento dei contributi previdenziali e assistenziali a favore dei lavoratori, secondo la legislazione del proprio stato e di avere i seguenti dati di posizione assicurativa</text:p>
        </text:list-item>
      </text:list>
      <text:p text:style-name="P2">INPS ____________ <text:s/>matricola ________________ <text:s/>sede di _________________________________</text:p>
      <text:p text:style-name="P2"><text:soft-page-break/>INAIL ___________ <text:s/>matricola _________________ <text:s/>sede di _________________________________</text:p>
      <text:p text:style-name="P2">Altro Istituto:___________________________________________________ ;</text:p>
      <text:p text:style-name="P2"> Non tenuto</text:p>
      <text:p text:style-name="P2"/>
      <text:list xml:id="list30816906" text:continue-numbering="true" text:style-name="WWNum1">
        <text:list-item>
          <text:p text:style-name="P26"> di essere in regola con gli obblighi concernenti le dichiarazioni in materia di imposte e tasse e con i conseguenti adempimenti, secondo la legislazione del proprio stato;</text:p>
        </text:list-item>
      </text:list>
      <text:p text:style-name="P1"> Non tenuto</text:p>
      <text:p text:style-name="P2"/>
      <text:list xml:id="list30790087" text:continue-numbering="true" text:style-name="WWNum1">
        <text:list-item>
          <text:p text:style-name="P26"> di essere in regola, ove tenuto, con gli obblighi di cui alla L. 68/99 in merito al diritto al lavoro dei disabili. L'ufficio competente è: ___________________________________, n. fax ____________________</text:p>
        </text:list-item>
      </text:list>
      <text:p text:style-name="P1"> Non tenuto</text:p>
      <text:p text:style-name="P2"/>
      <text:list xml:id="list30805061" text:continue-numbering="true" text:style-name="WWNum1">
        <text:list-item>
          <text:p text:style-name="P26"> di applicare al personale dipendente il contratto collettivo nazionale del settore e i contratti integrativi, territoriali e aziendali vigenti, con particolare riferimento ai salari minimi contrattuali;</text:p>
        </text:list-item>
      </text:list>
      <text:p text:style-name="P1"> Assenza di personale dipendente</text:p>
      <text:p text:style-name="P9">Le comunicazioni di cui al presente Avviso dovranno essere trasmesse al seguente indirizzo di posta elettronica: ___________________________</text:p>
      <text:p text:style-name="P9">Invia, in allegato alla presente, la restante documentazione richiesta di cui all’Art. 6 dell’Avviso.</text:p>
      <text:p text:style-name="P8"/>
      <text:p text:style-name="P8">Luogo e data (firma del legale rappresentante) ----------------------------------------</text:p>
      <text:p text:style-name="P15"/>
      <text:p text:style-name="P15">N.B. Allegare copia del documento di riconoscimento del sottoscrittore, in corso di validità.</text:p>
      <text:p text:style-name="P16"><text:s text:c="8"/></text:p>
      <text:p text:style-name="P1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1pt" style:font-name-asian="Times New Roman" style:font-size-asian="11pt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8</meta:editing-cycles>
    <meta:creation-date>2022-11-08T14:14:00</meta:creation-date>
    <dc:date>2025-02-18T10:53:41.66</dc:date>
    <meta:editing-duration>PT3H42M25S</meta:editing-duration>
    <meta:generator>OpenOffice/4.1.5$Win32 OpenOffice.org_project/415m1$Build-9789</meta:generator>
    <meta:print-date>2023-10-12T09:36:35.94</meta:print-date>
    <meta:document-statistic meta:table-count="0" meta:image-count="0" meta:object-count="0" meta:page-count="3" meta:paragraph-count="51" meta:word-count="576" meta:character-count="44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