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-Bold" svg:font-family="Calibri-Bold"/>
    <style:font-face style:name="Calibri-Italic" svg:font-family="Calibri-Italic" style:font-family-generic="script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DejaVuSansCondensed" svg:font-family="DejaVuSansCondensed" style:font-family-generic="swiss"/>
    <style:font-face style:name="Garamond" svg:font-family="Garamond, Garamond" style:font-family-generic="roman"/>
    <style:font-face style:name="Garamond-OneByteIdentityH" svg:font-family="Garamond-OneByteIdentityH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Lucida Sans1" svg:font-family="'Lucida Sans'" style:font-family-generic="system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, 'Arial Unicode MS'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MT" svg:font-family="SymbolMT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, 'Times New Roman'" style:font-family-generic="roman"/>
    <style:font-face style:name="TimesNewRomanPS-BoldMT" svg:font-family="TimesNewRomanPS-BoldMT" style:font-family-generic="swiss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adornments="Normale" style:font-pitch="variable" style:font-charset="x-symbol"/>
  </office:font-face-decls>
  <office:automatic-styles>
    <style:style style:name="Tabella3" style:family="table">
      <style:table-properties style:width="16.452cm" fo:margin-left="0.365cm" fo:margin-right="0.183cm" fo:margin-top="0cm" fo:margin-bottom="0cm" table:align="margins" style:writing-mode="lr-tb"/>
    </style:style>
    <style:style style:name="Tabella3.A" style:family="table-column">
      <style:table-column-properties style:column-width="5.341cm" style:rel-column-width="21277*"/>
    </style:style>
    <style:style style:name="Tabella3.B" style:family="table-column">
      <style:table-column-properties style:column-width="11.111cm" style:rel-column-width="44258*"/>
    </style:style>
    <style:style style:name="Tabella3.1" style:family="table-row">
      <style:table-row-properties style:min-row-height="0.425cm" fo:keep-together="auto"/>
    </style:style>
    <style:style style:name="Tabella3.A1" style:family="table-cell">
      <style:table-cell-properties fo:padding="0cm" fo:border="none"/>
    </style:style>
    <style:style style:name="Tabella3.2" style:family="table-row">
      <style:table-row-properties style:min-row-height="0.446cm" fo:keep-together="auto"/>
    </style:style>
    <style:style style:name="Tabella3.3" style:family="table-row">
      <style:table-row-properties style:min-row-height="0.448cm" fo:keep-together="auto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3.252cm" style:rel-column-width="51085*"/>
    </style:style>
    <style:style style:name="Tabella1.B" style:family="table-column">
      <style:table-column-properties style:column-width="3.748cm" style:rel-column-width="14450*"/>
    </style:style>
    <style:style style:name="Tabella1.1" style:family="table-row">
      <style:table-row-properties style:min-row-height="0.437cm"/>
    </style:style>
    <style:style style:name="Tabel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eeeee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Default">
      <style:text-properties style:font-name="Times New Roman2" fo:font-size="9pt" fo:language="it" fo:country="IT" fo:font-weight="bold" style:font-name-asian="Garamond" style:font-size-asian="9pt" style:font-weight-asian="bold" style:font-name-complex="Garamond" style:font-size-complex="9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2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9pt" fo:font-weight="bold" style:font-name-asian="Calibri-Bold" style:font-size-asian="9pt" style:font-weight-asian="bold" style:font-name-complex="Calibri-Bold" style:font-size-complex="9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2" fo:font-size="9pt" fo:font-weight="bold" style:font-name-asian="Calibri-Bold" style:font-size-asian="9pt" style:font-weight-asian="bold" style:font-name-complex="Calibri-Bold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2" fo:font-size="9pt" style:font-name-asian="Calibri1" style:font-size-asian="9pt" style:font-name-complex="Calibri1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2" fo:font-size="9pt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text-align="center" style:justify-single-word="false" fo:break-before="page" style:text-autospace="none"/>
      <style:text-properties style:font-name="Times New Roman2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2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text-align="end" style:justify-single-word="false" fo:break-before="page" style:text-autospace="none"/>
      <style:text-properties style:font-name="Times New Roman2" fo:font-size="9pt" style:font-name-asian="Calibri1" style:font-size-asian="9pt" style:font-name-complex="Calibri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2" fo:font-size="9pt" fo:font-style="normal" style:font-name-asian="Calibri-Italic" style:font-size-asian="9pt" style:font-style-asian="normal" style:font-name-complex="Calibri-Italic" style:font-size-complex="9pt" style:font-style-complex="normal"/>
    </style:style>
    <style:style style:name="P15" style:family="paragraph" style:parent-style-name="Standard">
      <style:text-properties style:font-name="Times New Roman2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2" fo:font-size="9pt" style:font-size-asian="9pt" style:font-size-complex="9pt"/>
    </style:style>
    <style:style style:name="P17" style:family="paragraph" style:parent-style-name="Table_20_Paragraph">
      <style:paragraph-properties fo:margin-left="0.088cm" fo:margin-right="0cm" fo:line-height="0.39cm" fo:text-indent="0cm" style:auto-text-indent="false"/>
      <style:text-properties style:font-name="Times New Roman2" fo:font-size="9pt" style:font-size-asian="9pt" style:font-size-complex="9pt"/>
    </style:style>
    <style:style style:name="P18" style:family="paragraph" style:parent-style-name="Table_20_Paragraph">
      <style:paragraph-properties fo:margin-left="0.088cm" fo:margin-right="0cm" fo:line-height="0.411cm" fo:text-indent="0cm" style:auto-text-indent="false"/>
      <style:text-properties style:font-name="Times New Roman2" fo:font-size="9pt" style:font-size-asian="9pt" style:font-size-complex="9pt"/>
    </style:style>
    <style:style style:name="P19" style:family="paragraph" style:parent-style-name="Table_20_Paragraph">
      <style:paragraph-properties fo:margin-left="0.088cm" fo:margin-right="0cm" fo:line-height="0.388cm" fo:text-indent="0cm" style:auto-text-indent="false"/>
      <style:text-properties style:font-name="Times New Roman2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2" fo:font-size="8pt" style:font-size-asian="8pt" style:font-size-complex="8pt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Default">
      <style:paragraph-properties fo:text-align="end" style:justify-single-word="false"/>
      <style:text-properties style:font-name="Times New Roman" fo:font-size="9pt" fo:language="it" fo:country="IT" style:font-name-asian="Garamond" style:font-size-asian="9pt" style:font-name-complex="Garamond" style:font-size-complex="9pt"/>
    </style:style>
    <style:style style:name="P34" style:family="paragraph" style:parent-style-name="Default">
      <style:paragraph-properties fo:margin-top="0.453cm" fo:margin-bottom="0cm" style:contextual-spacing="false" fo:text-align="justify" style:justify-single-word="false"/>
      <style:text-properties style:font-name="Times New Roman" fo:font-size="9pt" fo:language="it" fo:country="IT" style:font-name-asian="Garamond" style:font-size-asian="9pt" style:font-name-complex="Garamond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/>
    </style:style>
    <style:style style:name="P37" style:family="paragraph" style:parent-style-name="Text_20_body">
      <style:paragraph-properties fo:margin-left="0.307cm" fo:margin-right="0.28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ext_20_body">
      <style:paragraph-properties fo:margin-left="0.307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.41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.307cm" fo:margin-right="0cm" fo:margin-top="0.159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Text_20_body"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5" style:family="paragraph" style:parent-style-name="Text_20_body">
      <style:paragraph-properties fo:margin-left="0.873cm" fo:margin-right="1.55cm" fo:margin-top="0.002cm" fo:margin-bottom="0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6" style:family="paragraph" style:parent-style-name="Text_20_body">
      <style:paragraph-properties fo:margin-top="0.019cm" fo:margin-bottom="0cm" style:contextual-spacing="false"/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left="0.307cm" fo:margin-right="0.282cm" fo:text-indent="0.106cm" style:auto-text-indent="false">
        <style:tab-stops>
          <style:tab-stop style:position="15.085cm"/>
        </style:tab-stops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Text_20_body">
      <style:paragraph-properties fo:margin-left="0.413cm" fo:margin-right="0cm" fo:text-indent="0cm" style:auto-text-indent="false">
        <style:tab-stops>
          <style:tab-stop style:position="11.652cm"/>
        </style:tab-stops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Text_20_body">
      <style:paragraph-properties fo:margin-top="0.014cm" fo:margin-bottom="0cm" style:contextual-spacing="false"/>
      <style:text-properties style:font-name="Times New Roman" fo:font-size="10pt" style:font-size-asian="10pt" style:font-size-complex="10pt"/>
    </style:style>
    <style:style style:name="P50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Times New Roman" fo:font-size="10pt" fo:letter-spacing="-0.002cm" style:font-size-asian="10pt" style:font-size-complex="10pt"/>
    </style:style>
    <style:style style:name="P51" style:family="paragraph" style:parent-style-name="Text_20_body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52" style:family="paragraph" style:parent-style-name="Table_20_Paragraph">
      <style:paragraph-properties fo:margin-left="0cm" fo:margin-right="0.086cm" fo:line-height="0.39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/>
    </style:style>
    <style:style style:name="P53" style:family="paragraph" style:parent-style-name="Table_20_Paragraph">
      <style:paragraph-properties fo:margin-left="0cm" fo:margin-right="0.086cm" fo:margin-top="0.007cm" fo:margin-bottom="0cm" style:contextual-spacing="false" fo:line-height="0.406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/>
    </style:style>
    <style:style style:name="P54" style:family="paragraph" style:parent-style-name="Table_20_Paragraph">
      <style:paragraph-properties fo:margin-left="0cm" fo:margin-right="0.086cm" fo:margin-top="0.007cm" fo:margin-bottom="0cm" style:contextual-spacing="false" fo:line-height="0.383cm" fo:text-align="end" style:justify-single-word="false" fo:text-indent="0cm" style:auto-text-indent="false">
        <style:tab-stops>
          <style:tab-stop style:position="11.497cm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/>
    </style:style>
    <style:style style:name="P55" style:family="paragraph" style:parent-style-name="Text_20_body"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margin-left="0.307cm" fo:margin-right="0cm" fo:margin-top="0.159cm" fo:margin-bottom="0cm" style:contextual-spacing="false" fo:line-height="100%" fo:text-align="end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margin-left="0.307cm" fo:margin-right="0cm" fo:margin-top="0.159cm" fo:margin-bottom="0cm" style:contextual-spacing="false" fo:line-height="100%" fo:text-align="end" style:justify-single-word="false" fo:text-indent="0cm" style:auto-text-indent="false" fo:break-before="page"/>
      <style:text-properties style:font-name="Calibri1" fo:font-size="10pt" style:font-name-asian="Calibri1" style:font-size-asian="10pt" style:font-name-complex="Calibri1" style:font-size-complex="10pt"/>
    </style:style>
    <style:style style:name="P62" style:family="paragraph" style:parent-style-name="Standard">
      <style:paragraph-properties fo:margin-left="0.307cm" fo:margin-right="0cm" fo:margin-top="0.159cm" fo:margin-bottom="0cm" style:contextual-spacing="false" fo:line-height="100%" fo:text-align="center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Calibri1" fo:font-size="10pt" style:text-underline-style="solid" style:text-underline-width="auto" style:text-underline-color="font-color" fo:font-weight="normal" style:font-name-asian="Calibri1" style:font-size-asian="10pt" style:font-weight-asian="normal" style:font-name-complex="Calibri1" style:font-size-complex="10pt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Calibri-Italic" fo:font-size="10pt" fo:font-style="italic" style:font-name-asian="Calibri-Italic" style:font-size-asian="10pt" style:font-style-asian="italic" style:font-name-complex="Calibri-Italic" style:font-size-complex="10pt" style:font-style-complex="italic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Calibri-Italic" fo:font-size="10pt" fo:font-style="normal" style:font-name-asian="Calibri-Italic" style:font-size-asian="10pt" style:font-style-asian="normal" style:font-name-complex="Calibri-Italic" style:font-size-complex="10pt" style:font-style-complex="normal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Arial" fo:font-size="7pt" style:font-name-asian="Arial" style:font-size-asian="7pt" style:font-name-complex="Arial" style:font-size-complex="7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3" style:family="paragraph" style:parent-style-name="List_20_Paragraph">
      <style:paragraph-properties fo:margin-left="0cm" fo:margin-right="1.568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4.597cm"/>
          <style:tab-stop style:position="8.9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ist_20_Paragraph">
      <style:paragraph-properties fo:margin-left="0cm" fo:margin-right="0.28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597cm"/>
          <style:tab-stop style:position="8.927cm"/>
        </style:tab-stops>
      </style:paragraph-properties>
    </style:style>
    <style:style style:name="P75" style:family="paragraph" style:parent-style-name="Text_20_body">
      <style:paragraph-properties fo:margin-left="0.415cm" fo:margin-right="1.138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873cm" fo:margin-right="1.55cm" fo:margin-top="0.002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.415cm" fo:margin-right="1.12cm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line-height="115%" fo:text-align="center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.415cm" fo:margin-right="1.12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81" style:family="paragraph" style:parent-style-name="List_20_Paragraph">
      <style:paragraph-properties fo:margin-left="0cm" fo:margin-right="0.28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597cm"/>
          <style:tab-stop style:position="8.927cm"/>
        </style:tab-stops>
      </style:paragraph-properties>
      <style:text-properties fo:color="#000009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List_20_Paragraph">
      <style:paragraph-properties fo:margin-left="0cm" fo:margin-right="0.282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4.597cm"/>
          <style:tab-stop style:position="8.927cm"/>
        </style:tab-stops>
      </style:paragraph-properties>
      <style:text-properties fo:color="#000009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List_20_Paragraph">
      <style:paragraph-properties fo:margin-left="0cm" fo:margin-right="0.282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4.597cm"/>
          <style:tab-stop style:position="8.927cm"/>
        </style:tab-stops>
      </style:paragraph-properties>
      <style:text-properties style:use-window-font-color="true" loext:opacity="0%" style:font-name="Times New Roman" fo:font-size="10pt" fo:letter-spacing="-0.002cm" fo:language="it" fo:country="IT" fo:font-style="italic" style:font-name-asian="Times New Roman" style:font-size-asian="10pt" style:font-style-asian="italic" style:font-name-complex="Calibri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848cm" fo:margin-right="1.568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pt" fo:letter-spacing="-0.002cm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P85" style:family="paragraph" style:parent-style-name="Standard">
      <style:paragraph-properties fo:margin-left="0.848cm" fo:margin-right="1.568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pt" fo:letter-spacing="-0.002cm" fo:language="it" fo:country="IT" fo:font-style="italic" style:font-name-asian="Times New Roman" style:font-size-asian="10pt" style:font-style-asian="italic" style:font-name-complex="Calibri2" style:font-size-complex="10pt" style:language-complex="ar" style:country-complex="SA" style:font-style-complex="italic"/>
    </style:style>
    <style:style style:name="P86" style:family="paragraph" style:parent-style-name="Standard">
      <style:paragraph-properties fo:margin-left="0cm" fo:margin-right="1.09cm" fo:margin-top="0.046cm" fo:margin-bottom="0cm" style:contextual-spacing="false" fo:text-align="end" style:justify-single-word="false" fo:text-indent="0cm" style:auto-text-indent="false"/>
      <style:text-properties style:font-name="Malgun Gothic" fo:font-size="7pt" fo:font-weight="bold" style:font-size-asian="7pt" style:font-weight-asian="bold"/>
    </style:style>
    <style:style style:name="P87" style:family="paragraph" style:parent-style-name="Text_20_body">
      <style:paragraph-properties fo:margin-top="0.002cm" fo:margin-bottom="0cm" style:contextual-spacing="false"/>
      <style:text-properties fo:font-size="10.5pt" fo:font-style="italic" style:font-size-asian="10.5pt" style:font-style-asian="italic"/>
    </style:style>
    <style:style style:name="P88" style:family="paragraph" style:parent-style-name="Text_20_body">
      <style:paragraph-properties fo:margin-top="0.002cm" fo:margin-bottom="0cm" style:contextual-spacing="false"/>
      <style:text-properties fo:font-size="7.5pt" fo:font-weight="bold" style:font-size-asian="7.5pt" style:font-weight-asian="bold"/>
    </style:style>
    <style:style style:name="P89" style:family="paragraph" style:parent-style-name="Text_20_body">
      <style:paragraph-properties fo:line-height="115%" fo:text-align="center" style:justify-single-word="false" fo:orphans="2" fo:widows="2" fo:hyphenation-ladder-count="no-limit" style:writing-mode="lr-tb"/>
      <style:text-properties fo:text-transform="lowercase"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left="0.307cm" fo:margin-right="0cm" fo:line-height="115%" fo:text-align="center" style:justify-single-word="false" fo:orphans="2" fo:widows="2" fo:hyphenation-ladder-count="no-limit" fo:text-indent="0.106cm" style:auto-text-indent="false" style:writing-mode="lr-tb"/>
      <style:text-properties fo:text-transform="lowercase" style:use-window-font-color="true" loext:opacity="0%" style:font-name="Times New Roman" fo:font-size="10pt" fo:letter-spacing="0.037cm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848cm" fo:margin-right="1.568cm" fo:margin-top="0cm" fo:margin-bottom="0cm" style:contextual-spacing="false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92" style:family="paragraph" style:parent-style-name="Standard">
      <style:paragraph-properties fo:margin-left="0.848cm" fo:margin-right="1.568cm" fo:margin-top="0cm" fo:margin-bottom="0cm" style:contextual-spacing="false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61371" style:font-size-asian="11pt" style:font-style-asian="italic" style:font-size-complex="11pt"/>
    </style:style>
    <style:style style:name="P94" style:family="paragraph" style:parent-style-name="Text_20_body">
      <style:paragraph-properties fo:margin-top="0cm" fo:margin-bottom="0.199cm" style:contextual-spacing="false" fo:line-height="100%" fo:text-align="start" style:justify-single-word="false" fo:orphans="2" fo:widows="2" style:text-autospace="ideograph-alpha"/>
      <style:text-properties fo:font-variant="normal" fo:text-transform="none" fo:color="#0f0f0f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paragraph-rsid="00161371" fo:background-color="#ffffff" style:font-name-asian="Times New Roman" style:font-size-asian="12pt" style:font-style-asian="normal" style:font-weight-asian="normal" style:font-name-complex="SymbolMT" style:font-size-complex="12pt" style:font-style-complex="normal" style:font-weight-complex="normal"/>
    </style:style>
    <style:style style:name="P95" style:family="paragraph" style:parent-style-name="Heading_20_1">
      <style:paragraph-properties fo:margin-left="0.654cm" fo:margin-right="0.642cm" fo:text-align="center" style:justify-single-word="false" fo:text-indent="0cm" style:auto-text-indent="false"/>
      <style:text-properties style:font-name="Times New Roman" fo:font-size="10pt" style:text-underline-style="none" style:font-size-asian="10pt" style:font-size-complex="10pt"/>
    </style:style>
    <style:style style:name="P96" style:family="paragraph" style:parent-style-name="Heading_20_1">
      <style:paragraph-properties fo:margin-left="0.661cm" fo:margin-right="0.642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7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98" style:family="paragraph" style:parent-style-name="List_20_Paragraph" style:list-style-name="WWNum16">
      <style:paragraph-properties fo:margin-left="0.741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743cm"/>
        </style:tab-stops>
      </style:paragraph-properties>
      <style:text-properties style:font-name="Times New Roman" fo:font-size="10pt" style:font-size-asian="10pt" style:font-size-complex="10pt"/>
    </style:style>
    <style:style style:name="P99" style:family="paragraph" style:parent-style-name="List_20_Paragraph" style:list-style-name="WWNum16">
      <style:paragraph-properties fo:margin-left="0.307cm" fo:margin-right="0.284cm" fo:margin-top="0cm" fo:margin-bottom="0cm" style:contextual-spacing="false" fo:line-height="100%" fo:text-align="start" style:justify-single-word="false" fo:text-indent="0.106cm" style:auto-text-indent="false">
        <style:tab-stops>
          <style:tab-stop style:position="0.882cm"/>
        </style:tab-stops>
      </style:paragraph-properties>
      <style:text-properties style:font-name="Times New Roman" fo:font-size="10pt" style:font-size-asian="10pt" style:font-size-complex="10pt"/>
    </style:style>
    <style:style style:name="P100" style:family="paragraph" style:parent-style-name="List_20_Paragraph" style:list-style-name="WWNum16">
      <style:paragraph-properties fo:margin-left="0.307cm" fo:margin-right="0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font-name="Times New Roman" fo:font-size="10pt" style:font-size-asian="10pt" style:font-size-complex="10pt"/>
    </style:style>
    <style:style style:name="P101" style:family="paragraph" style:parent-style-name="List_20_Paragraph" style:list-style-name="WWNum16">
      <style:paragraph-properties fo:margin-left="0.307cm" fo:margin-right="0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style:font-name="Times New Roman" fo:font-size="10pt" style:font-size-asian="10pt" style:font-size-complex="10pt"/>
    </style:style>
    <style:style style:name="P102" style:family="paragraph" style:parent-style-name="List_20_Paragraph" style:list-style-name="WWNum22">
      <style:paragraph-properties fo:margin-top="0.002cm" fo:margin-bottom="0cm" style:contextual-spacing="false" fo:line-height="100%" fo:text-align="start" style:justify-single-word="false">
        <style:tab-stops>
          <style:tab-stop style:position="4.597cm"/>
          <style:tab-stop style:position="8.927cm"/>
        </style:tab-stops>
      </style:paragraph-properties>
      <style:text-properties fo:color="#000009" loext:opacity="100%" style:font-name="Times New Roman" fo:font-size="10pt" fo:letter-spacing="0.076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03" style:family="paragraph" style:parent-style-name="List_20_Paragraph" style:list-style-name="WWNum22">
      <style:paragraph-properties fo:margin-left="0cm" fo:margin-right="0.282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4.597cm"/>
          <style:tab-stop style:position="8.927cm"/>
        </style:tab-stops>
      </style:paragraph-properties>
      <style:text-properties fo:color="#000009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List_20_Paragraph" style:list-style-name="L12">
      <style:paragraph-properties fo:margin-top="0cm" fo:margin-bottom="0cm" style:contextual-spacing="false" fo:line-height="100%" fo:text-align="justify" style:justify-single-word="false">
        <style:tab-stops>
          <style:tab-stop style:position="0.748cm"/>
        </style:tab-stops>
      </style:paragraph-properties>
      <style:text-properties fo:background-color="transparent"/>
    </style:style>
    <style:style style:name="P105" style:family="paragraph" style:parent-style-name="List_20_Paragraph" style:list-style-name="L12">
      <style:paragraph-properties fo:margin-top="0cm" fo:margin-bottom="0cm" style:contextual-spacing="false" fo:line-height="100%" fo:text-align="justify" style:justify-single-word="false">
        <style:tab-stops>
          <style:tab-stop style:position="0.84cm"/>
          <style:tab-stop style:position="13.212cm"/>
        </style:tab-stops>
      </style:paragraph-properties>
    </style:style>
    <style:style style:name="P106" style:family="paragraph" style:parent-style-name="List_20_Paragraph" style:list-style-name="L12">
      <style:paragraph-properties fo:margin-top="0cm" fo:margin-bottom="0cm" style:contextual-spacing="false" fo:line-height="100%" fo:text-align="justify" style:justify-single-word="false">
        <style:tab-stops>
          <style:tab-stop style:position="0.79cm"/>
        </style:tab-stops>
      </style:paragraph-properties>
    </style:style>
    <style:style style:name="P107" style:family="paragraph" style:parent-style-name="List_20_Paragraph" style:list-style-name="L12">
      <style:paragraph-properties fo:margin-top="0cm" fo:margin-bottom="0cm" style:contextual-spacing="false" fo:line-height="100%" fo:text-align="justify" style:justify-single-word="false">
        <style:tab-stops>
          <style:tab-stop style:position="0.854cm"/>
        </style:tab-stops>
      </style:paragraph-properties>
    </style:style>
    <style:style style:name="P108" style:family="paragraph" style:parent-style-name="List_20_Paragraph" style:list-style-name="L12">
      <style:paragraph-properties fo:margin-top="0cm" fo:margin-bottom="0cm" style:contextual-spacing="false" fo:line-height="100%" fo:orphans="2" fo:widows="2" fo:hyphenation-ladder-count="no-limit" style:writing-mode="lr-tb">
        <style:tab-stops>
          <style:tab-stop style:position="0.7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List_20_Paragraph" style:list-style-name="L12">
      <style:paragraph-properties fo:margin-left="0cm" fo:margin-right="0.282cm" fo:margin-top="0cm" fo:margin-bottom="0cm" style:contextual-spacing="false" fo:line-height="100%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loext:opacity="0%" fo:font-size="10pt" fo:font-style="normal" fo:background-color="#ffff9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List_20_Paragraph" style:list-style-name="L12">
      <style:paragraph-properties fo:margin-top="0cm" fo:margin-bottom="0cm" style:contextual-spacing="false" fo:line-height="100%" fo:orphans="2" fo:widows="2" fo:hyphenation-ladder-count="no-limit" style:writing-mode="lr-tb">
        <style:tab-stops>
          <style:tab-stop style:position="0.854cm"/>
        </style:tab-stops>
      </style:paragraph-properties>
      <style:text-properties style:use-window-font-color="true" loext:opacity="0%" fo:font-size="10pt" fo:background-color="#ffff9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List_20_Paragraph" style:list-style-name="WWNum16">
      <style:paragraph-properties fo:margin-left="0.741cm" fo:margin-right="0cm" fo:margin-top="0cm" fo:margin-bottom="0cm" style:contextual-spacing="false" fo:line-height="100%" fo:text-align="start" style:justify-single-word="false" fo:orphans="2" fo:widows="2" fo:hyphenation-ladder-count="no-limit" fo:text-indent="-0.436cm" style:auto-text-indent="false" style:writing-mode="lr-tb">
        <style:tab-stops>
          <style:tab-stop style:position="0.743cm"/>
        </style:tab-stops>
      </style:paragraph-properties>
      <style:text-properties style:use-window-font-color="true" loext:opacity="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style:font-name="Times New Roman"/>
    </style:style>
    <style:style style:name="P113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11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7" style:family="paragraph" style:parent-style-name="Standard" style:list-style-name="L5">
      <style:paragraph-properties fo:margin-left="0.071cm" fo:margin-right="0cm" fo:margin-top="0cm" fo:margin-bottom="0cm" style:contextual-spacing="false" fo:line-height="100%" fo:text-align="justify" style:justify-single-word="false" fo:text-indent="0.06cm" style:auto-text-indent="false"/>
      <style:text-properties style:font-name="Times New Roman" fo:font-size="11pt" style:font-size-asian="11pt" style:font-size-complex="11pt"/>
    </style:style>
    <style:style style:name="P118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9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61371" style:font-size-asian="11pt" style:font-size-complex="11pt"/>
    </style:style>
    <style:style style:name="P12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1" style:family="paragraph" style:parent-style-name="Standard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2" style:family="paragraph" style:parent-style-name="Standard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3" style:family="paragraph" style:parent-style-name="Standard" style:list-style-name="WWNum1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4" style:family="paragraph" style:parent-style-name="Standard" style:list-style-name="WW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5" style:family="paragraph" style:parent-style-name="Standard" style:list-style-name="WWNum1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6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7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8" style:family="paragraph" style:parent-style-name="Standard" style:list-style-name="WWNum1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9" style:family="paragraph" style:parent-style-name="Standard" style:list-style-name="WWNum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0" style:family="paragraph" style:parent-style-name="Standard" style:list-style-name="WWNum1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1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it" fo:country="IT" fo:background-color="transparent" style:font-size-asian="11pt" style:font-size-complex="11pt"/>
    </style:style>
    <style:style style:name="P132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33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34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35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61371" fo:background-color="transparent" style:font-size-asian="11pt" style:font-weight-asian="bold" style:font-size-complex="11pt" style:font-weight-complex="bold"/>
    </style:style>
    <style:style style:name="P136" style:family="paragraph" style:parent-style-name="Standard" style:list-style-name="WWNum1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7" style:family="paragraph" style:parent-style-name="Standard" style:list-style-name="WWNum1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 style:list-style-name="WWNum1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 style:list-style-name="WWNum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0" style:family="paragraph" style:parent-style-name="Standard" style:list-style-name="WWNum2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1" style:family="paragraph" style:parent-style-name="Standard" style:list-style-name="WWNum2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P142" style:family="paragraph" style:parent-style-name="Standard" style:list-style-name="WWNum2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font-name="Times New Roman"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 style:font-weight-complex="bold"/>
    </style:style>
    <style:style style:name="P143" style:family="paragraph" style:parent-style-name="Standard" style:list-style-name="WWNum21" style:master-page-name="Converted16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text-autospace="none"/>
      <style:text-properties style:font-name="Times New Roman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P1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7e0021" loext:opacity="100%" style:font-name="Calibri2" fo:font-size="10pt" fo:language="it" fo:country="IT" fo:font-style="italic" fo:font-weight="bold" fo:background-color="#ffff99" style:font-size-asian="10pt" style:font-style-asian="italic" style:font-weight-asian="bold" style:font-size-complex="10pt" style:font-style-complex="italic" style:font-weight-complex="bold"/>
    </style:style>
    <style:style style:name="P14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6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7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8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9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0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</style:style>
    <style:style style:name="P151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/>
      <style:text-properties officeooo:paragraph-rsid="0014b8d8"/>
    </style:style>
    <style:style style:name="P152" style:family="paragraph" style:parent-style-name="Standard" style:list-style-name="WWNum1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54" style:family="paragraph" style:parent-style-name="Standard" style:list-style-name="L5">
      <style:paragraph-properties fo:margin-top="0cm" fo:margin-bottom="0cm" style:contextual-spacing="false" fo:line-height="100%" fo:text-align="start" style:justify-single-word="false"/>
      <style:text-properties fo:color="#000009" loext:opacity="100%" style:font-name="Times New Roman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55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Times New Roman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5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7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Times New Roman" fo:font-size="11pt" fo:font-style="italic" style:font-size-asian="11pt" style:font-style-asian="italic" style:font-size-complex="11pt" style:font-style-complex="italic"/>
    </style:style>
    <style:style style:name="P158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Times New Roman" fo:font-size="11pt" style:font-size-asian="11pt" style:font-size-complex="11pt"/>
    </style:style>
    <style:style style:name="P159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1pt" fo:language="it" fo:country="IT" fo:background-color="transparent" style:font-size-asian="11pt" style:font-size-complex="11pt"/>
    </style:style>
    <style:style style:name="P160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1pt" fo:language="it" fo:country="IT" fo:background-color="#ff8000" style:font-size-asian="11pt" style:font-size-complex="11pt"/>
    </style:style>
    <style:style style:name="P161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solid" style:text-underline-width="auto" style:text-underline-color="font-color" fo:font-weight="bold" fo:background-color="transparent" style:font-name-asian="Times New Roman3" style:font-size-asian="11pt" style:language-asian="it" style:country-asian="IT" style:font-style-asian="normal" style:font-weight-asian="bold" style:font-name-complex="Times New Roman3" style:font-size-complex="11pt" style:language-complex="ar" style:country-complex="SA" style:font-style-complex="normal" style:font-weight-complex="bold"/>
    </style:style>
    <style:style style:name="P162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solid" style:text-underline-width="auto" style:text-underline-color="font-color" fo:font-weight="bold" fo:background-color="transparent" style:font-name-asian="Times New Roman3" style:font-size-asian="11pt" style:language-asian="it" style:country-asian="IT" style:font-style-asian="normal" style:font-weight-asian="bold" style:font-name-complex="Times New Roman3" style:font-size-complex="11pt" style:language-complex="ar" style:country-complex="SA" style:font-style-complex="normal" style:font-weight-complex="bold"/>
    </style:style>
    <style:style style:name="P163" style:family="paragraph" style:parent-style-name="Standard" style:list-style-name="WWNum1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7f" loext:opacity="100%" style:font-name="Times New Roman" fo:font-size="11pt" style:text-underline-style="solid" style:text-underline-width="auto" style:text-underline-color="#000000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fo:font-variant="normal" fo:text-transform="none" fo:color="#0f0f0f" loext:opacity="100%" style:text-line-through-style="none" style:text-line-through-type="none" fo:font-size="12pt" fo:letter-spacing="normal" fo:language="it" fo:country="IT" fo:font-style="normal" style:text-underline-style="none" fo:font-weight="bold" fo:background-color="#ffffff" loext:char-shading-value="0" style:font-name-asian="Times New Roman" style:font-size-asian="12pt" style:font-style-asian="normal" style:font-weight-asian="normal" style:font-name-complex="SymbolMT" style:font-size-complex="12pt" style:font-style-complex="normal" style:font-weight-complex="normal"/>
    </style:style>
    <style:style style:name="T3" style:family="text">
      <style:text-properties fo:font-variant="normal" fo:text-transform="none" fo:color="#0f0f0f" loext:opacity="100%" style:text-line-through-style="none" style:text-line-through-type="none" fo:letter-spacing="normal" fo:language="it" fo:country="IT" fo:font-style="normal" fo:background-color="#ffffff" loext:char-shading-value="0" style:font-name-asian="Times New Roman" style:language-asian="it" style:country-asian="IT" style:font-style-asian="normal" style:font-weight-asian="normal" style:font-name-complex="SymbolM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f0f0f" loext:opacity="100%" style:text-line-through-style="none" style:text-line-through-type="none" fo:letter-spacing="normal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SymbolMT" style:font-style-complex="norm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#ffffff" loext:char-shading-value="0" style:font-style-asian="italic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2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13" style:family="text">
      <style:text-properties fo:color="#000000" loext:opacity="100%" style:font-name="Times New Roman" fo:font-size="11pt" fo:letter-spacing="normal" fo:font-style="normal" fo:font-weight="normal" fo:background-color="transparent" loext:char-shading-value="0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letter-spacing="normal" fo:font-style="normal" style:text-underline-style="none" fo:font-weight="normal" fo:background-color="transparent" loext:char-shading-value="0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style:text-underline-style="none" fo:background-color="transparent" loext:char-shading-value="0" style:font-size-asian="11pt" style:font-size-complex="11pt"/>
    </style:style>
    <style:style style:name="T16" style:family="text">
      <style:text-properties fo:color="#000000" loext:opacity="100%" style:font-name="Times New Roman" fo:font-size="11pt" fo:language="it" fo:country="IT" fo:font-style="italic" fo:font-weight="bol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color="#000000" loext:opacity="100%" style:font-name="Times New Roman" fo:font-size="12pt" fo:language="it" fo:country="I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letter-spacing="normal" fo:font-style="normal" fo:font-weight="bold" fo:background-color="#ffffff" loext:char-shading-value="0" style:font-name-asian="DejaVuSansCondense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letter-spacing="normal" fo:font-style="normal" fo:font-weight="bold" officeooo:rsid="0014b8d8" fo:background-color="#ffffff" loext:char-shading-value="0" style:font-name-asian="DejaVuSansCondense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style="italic" fo:font-weight="bold" officeooo:rsid="0014b8d8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0pt" fo:language="it" fo:country="I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25" style:family="text">
      <style:text-properties fo:color="#000000" loext:opacity="100%" style:font-name="Times New Roman" fo:font-size="10pt" fo:letter-spacing="-0.014cm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0pt" fo:letter-spacing="-0.012cm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0pt" fo:letter-spacing="-0.011cm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loext:opacity="100%" style:font-name="Times New Roman" fo:font-size="10pt" fo:letter-spacing="-0.002cm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fo:language="it" fo:country="IT" fo:font-style="normal" style:font-name-asian="Times New Roman3" style:language-asian="it" style:country-asian="IT" style:font-style-asian="normal" style:font-name-complex="Times New Roman3" style:language-complex="ar" style:country-complex="SA" style:font-style-complex="normal"/>
    </style:style>
    <style:style style:name="T31" style:family="text">
      <style:text-properties fo:color="#000000" loext:opacity="100%" fo:letter-spacing="0.039cm" fo:font-style="normal" fo:background-color="#ffffff" loext:char-shading-value="0" style:font-name-asian="DejaVuSansCondensed" style:font-style-asian="normal" style:font-name-complex="Times New Roman" style:font-style-complex="normal"/>
    </style:style>
    <style:style style:name="T32" style:family="text">
      <style:text-properties fo:color="#000000" loext:opacity="100%" fo:letter-spacing="0.039cm" fo:language="it" fo:country="IT" fo:font-style="normal" fo:font-weight="bold" fo:background-color="#ffffff" loext:char-shading-value="0" style:font-name-asian="DejaVuSansCondensed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text-transform="lowercase" fo:letter-spacing="-0.014cm" fo:font-weight="normal" style:font-weight-asian="normal" style:font-weight-complex="normal"/>
    </style:style>
    <style:style style:name="T34" style:family="text">
      <style:text-properties fo:letter-spacing="-0.009cm"/>
    </style:style>
    <style:style style:name="T35" style:family="text">
      <style:text-properties fo:letter-spacing="-0.009cm" fo:font-weight="bold" style:font-weight-asian="bold"/>
    </style:style>
    <style:style style:name="T36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37" style:family="text">
      <style:text-properties fo:letter-spacing="-0.009cm" fo:background-color="transparent" loext:char-shading-value="0"/>
    </style:style>
    <style:style style:name="T38" style:family="text">
      <style:text-properties fo:letter-spacing="-0.007cm"/>
    </style:style>
    <style:style style:name="T39" style:family="text">
      <style:text-properties fo:letter-spacing="-0.007cm" fo:font-weight="bold" style:font-weight-asian="bold"/>
    </style:style>
    <style:style style:name="T40" style:family="text">
      <style:text-properties fo:letter-spacing="-0.007cm" fo:font-weight="bold" fo:background-color="transparent" loext:char-shading-value="0" style:font-weight-asian="bold" style:font-weight-complex="bold"/>
    </style:style>
    <style:style style:name="T41" style:family="text">
      <style:text-properties fo:letter-spacing="-0.007cm" fo:font-style="italic" style:font-style-asian="italic"/>
    </style:style>
    <style:style style:name="T42" style:family="text">
      <style:text-properties fo:letter-spacing="-0.007cm" fo:background-color="transparent" loext:char-shading-value="0"/>
    </style:style>
    <style:style style:name="T43" style:family="text">
      <style:text-properties fo:letter-spacing="0.002cm"/>
    </style:style>
    <style:style style:name="T44" style:family="text">
      <style:text-properties fo:letter-spacing="0.002cm" fo:font-weight="bold" style:font-weight-asian="bold"/>
    </style:style>
    <style:style style:name="T45" style:family="text">
      <style:text-properties fo:letter-spacing="0.002cm" fo:font-weight="bold" fo:background-color="transparent" loext:char-shading-value="0" style:font-weight-asian="bold"/>
    </style:style>
    <style:style style:name="T46" style:family="text">
      <style:text-properties fo:letter-spacing="0.002cm" fo:font-style="italic" style:font-style-asian="italic"/>
    </style:style>
    <style:style style:name="T47" style:family="text">
      <style:text-properties fo:letter-spacing="0.002cm" fo:font-style="italic" fo:background-color="#ffffff" loext:char-shading-value="0" style:font-style-asian="italic"/>
    </style:style>
    <style:style style:name="T48" style:family="text">
      <style:text-properties fo:letter-spacing="0.002cm" style:text-underline-style="solid" style:text-underline-width="auto" style:text-underline-color="font-color"/>
    </style:style>
    <style:style style:name="T49" style:family="text">
      <style:text-properties fo:letter-spacing="0.002cm" style:text-underline-style="none"/>
    </style:style>
    <style:style style:name="T50" style:family="text">
      <style:text-properties fo:letter-spacing="0.002cm"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fo:letter-spacing="0.002cm" fo:font-weight="normal" style:font-weight-asian="normal" style:font-weight-complex="normal"/>
    </style:style>
    <style:style style:name="T52" style:family="text">
      <style:text-properties style:font-name="Times New Roman" fo:font-size="11pt" fo:letter-spacing="-0.002cm" style:font-size-asian="11pt" style:font-size-complex="11pt"/>
    </style:style>
    <style:style style:name="T53" style:family="text">
      <style:text-properties style:font-name="Times New Roman" fo:font-size="11pt" fo:letter-spacing="-0.025cm" style:font-size-asian="11pt" style:font-size-complex="11pt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Times New Roman" fo:font-size="11pt" style:font-size-asian="11pt" style:font-name-complex="Times New Roman" style:font-size-complex="11pt"/>
    </style:style>
    <style:style style:name="T56" style:family="text">
      <style:text-properties style:font-name="Times New Roman" fo:font-size="11pt" fo:letter-spacing="0.002cm" style:font-size-asian="11pt" style:font-size-complex="11pt"/>
    </style:style>
    <style:style style:name="T5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59" style:family="text">
      <style:text-properties style:font-name="Times New Roman" fo:font-size="11pt" fo:background-color="transparent" loext:char-shading-value="0" style:font-size-asian="11pt" style:language-asian="it" style:country-asian="IT" style:font-name-complex="Times New Roman" style:font-size-complex="11pt"/>
    </style:style>
    <style:style style:name="T60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0pt" style:font-size-asian="10pt" style:font-size-complex="10pt"/>
    </style:style>
    <style:style style:name="T63" style:family="text">
      <style:text-properties style:font-name="Times New Roman" fo:font-size="10pt" fo:letter-spacing="0.002cm" style:font-size-asian="10pt" style:font-size-complex="10pt"/>
    </style:style>
    <style:style style:name="T64" style:family="text">
      <style:text-properties style:font-name="Times New Roman" fo:font-size="10pt" fo:letter-spacing="0.002cm" style:text-underline-style="none" style:font-size-asian="10pt" style:font-size-complex="10pt"/>
    </style:style>
    <style:style style:name="T65" style:family="text">
      <style:text-properties style:font-name="Times New Roman" fo:font-size="10pt" style:text-underline-style="none" style:font-size-asian="10pt" style:font-size-complex="10pt"/>
    </style:style>
    <style:style style:name="T66" style:family="text">
      <style:text-properties style:font-name="Times New Roman" fo:font-size="10pt" style:text-underline-style="none" fo:background-color="transparent" loext:char-shading-value="0" style:font-size-asian="10pt" style:font-size-complex="10pt"/>
    </style:style>
    <style:style style:name="T67" style:family="text">
      <style:text-properties style:font-name="Times New Roman" fo:font-size="10pt" fo:letter-spacing="-0.076cm" style:text-underline-style="none" style:font-size-asian="10pt" style:font-size-complex="10pt"/>
    </style:style>
    <style:style style:name="T68" style:family="text">
      <style:text-properties style:font-name="Times New Roman" fo:font-size="10pt" fo:letter-spacing="-0.004cm" style:text-underline-style="none" style:font-size-asian="10pt" style:font-size-complex="10pt"/>
    </style:style>
    <style:style style:name="T69" style:family="text">
      <style:text-properties style:font-name="Times New Roman" fo:font-size="10pt" fo:letter-spacing="-0.004cm" style:font-size-asian="10pt" style:font-size-complex="10pt"/>
    </style:style>
    <style:style style:name="T70" style:family="text">
      <style:text-properties style:font-name="Times New Roman" fo:font-size="10pt" fo:letter-spacing="-0.002cm" style:text-underline-style="none" style:font-size-asian="10pt" style:font-size-complex="10pt"/>
    </style:style>
    <style:style style:name="T71" style:family="text">
      <style:text-properties style:font-name="Times New Roman" fo:font-size="10pt" fo:letter-spacing="-0.002cm" style:font-size-asian="10pt" style:font-size-complex="10pt"/>
    </style:style>
    <style:style style:name="T72" style:family="text">
      <style:text-properties style:font-name="Times New Roman" fo:font-size="10pt" style:font-name-asian="Calibri1" style:font-size-asian="10pt" style:font-name-complex="Calibri1" style:font-size-complex="10pt"/>
    </style:style>
    <style:style style:name="T73" style:family="text">
      <style:text-properties style:font-name="Times New Roman" fo:font-size="10pt" fo:letter-spacing="-0.101cm" style:font-size-asian="10pt" style:font-size-complex="10pt"/>
    </style:style>
    <style:style style:name="T74" style:family="text">
      <style:text-properties fo:letter-spacing="0.011cm"/>
    </style:style>
    <style:style style:name="T75" style:family="text">
      <style:text-properties fo:letter-spacing="0.012cm"/>
    </style:style>
    <style:style style:name="T76" style:family="text">
      <style:text-properties fo:letter-spacing="0.014cm"/>
    </style:style>
    <style:style style:name="T77" style:family="text">
      <style:text-properties fo:letter-spacing="-0.101cm"/>
    </style:style>
    <style:style style:name="T78" style:family="text">
      <style:text-properties fo:letter-spacing="-0.002cm"/>
    </style:style>
    <style:style style:name="T79" style:family="text">
      <style:text-properties fo:letter-spacing="-0.002cm" fo:font-weight="bold" style:font-weight-asian="bold"/>
    </style:style>
    <style:style style:name="T80" style:family="text">
      <style:text-properties fo:letter-spacing="-0.002cm" fo:font-style="italic" style:font-style-asian="italic"/>
    </style:style>
    <style:style style:name="T81" style:family="text">
      <style:text-properties fo:letter-spacing="-0.002cm" fo:font-style="italic" fo:background-color="#ffffff" loext:char-shading-value="0" style:font-style-asian="italic"/>
    </style:style>
    <style:style style:name="T8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83" style:family="text">
      <style:text-properties fo:letter-spacing="-0.002cm" fo:background-color="transparent" loext:char-shading-value="0"/>
    </style:style>
    <style:style style:name="T84" style:family="text">
      <style:text-properties fo:letter-spacing="0.004cm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fo:background-color="transparent" loext:char-shading-value="0" style:font-weight-asian="bold" style:font-weight-complex="bold"/>
    </style:style>
    <style:style style:name="T88" style:family="text">
      <style:text-properties fo:letter-spacing="-0.004cm"/>
    </style:style>
    <style:style style:name="T89" style:family="text">
      <style:text-properties fo:letter-spacing="-0.004cm" fo:font-style="italic" style:font-style-asian="italic"/>
    </style:style>
    <style:style style:name="T90" style:family="text">
      <style:text-properties fo:letter-spacing="0.041cm"/>
    </style:style>
    <style:style style:name="T91" style:family="text">
      <style:text-properties fo:letter-spacing="0.039cm"/>
    </style:style>
    <style:style style:name="T92" style:family="text">
      <style:text-properties fo:letter-spacing="0.042cm"/>
    </style:style>
    <style:style style:name="T93" style:family="text">
      <style:text-properties fo:letter-spacing="-0.102cm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color="#000009" loext:opacity="100%"/>
    </style:style>
    <style:style style:name="T96" style:family="text">
      <style:text-properties fo:color="#000009" loext:opacity="100%" fo:font-weight="bold" style:font-weight-asian="bold"/>
    </style:style>
    <style:style style:name="T97" style:family="text">
      <style:text-properties fo:color="#000009" loext:opacity="100%" fo:letter-spacing="-0.076cm"/>
    </style:style>
    <style:style style:name="T98" style:family="text">
      <style:text-properties fo:color="#000009" loext:opacity="100%" fo:letter-spacing="-0.002cm"/>
    </style:style>
    <style:style style:name="T99" style:family="text">
      <style:text-properties fo:color="#000009" loext:opacity="100%" fo:letter-spacing="-0.002cm" fo:font-weight="bold" style:font-weight-asian="bold"/>
    </style:style>
    <style:style style:name="T100" style:family="text">
      <style:text-properties fo:color="#000009" loext:opacity="100%" fo:letter-spacing="-0.005cm"/>
    </style:style>
    <style:style style:name="T101" style:family="text">
      <style:text-properties fo:color="#000009" loext:opacity="100%" fo:letter-spacing="-0.005cm" fo:font-weight="bold" style:font-weight-asian="bold"/>
    </style:style>
    <style:style style:name="T102" style:family="text">
      <style:text-properties fo:color="#000009" loext:opacity="100%" fo:letter-spacing="-0.005cm" fo:font-style="italic" style:font-style-asian="italic"/>
    </style:style>
    <style:style style:name="T103" style:family="text">
      <style:text-properties fo:color="#000009" loext:opacity="100%" fo:letter-spacing="-0.005cm" fo:language="it" fo:country="IT" fo:font-weight="bold" style:font-name-asian="Times New Roman" style:font-weight-asian="bold" style:font-name-complex="Calibri2" style:language-complex="ar" style:country-complex="SA"/>
    </style:style>
    <style:style style:name="T104" style:family="text">
      <style:text-properties fo:color="#000009" loext:opacity="100%" fo:letter-spacing="-0.007cm"/>
    </style:style>
    <style:style style:name="T105" style:family="text">
      <style:text-properties fo:color="#000009" loext:opacity="100%" fo:letter-spacing="-0.007cm" fo:font-weight="bold" style:font-weight-asian="bold"/>
    </style:style>
    <style:style style:name="T106" style:family="text">
      <style:text-properties fo:color="#000009" loext:opacity="100%" fo:letter-spacing="-0.007cm" fo:font-style="italic" style:font-style-asian="italic"/>
    </style:style>
    <style:style style:name="T107" style:family="text">
      <style:text-properties fo:color="#000009" loext:opacity="100%" fo:letter-spacing="-0.004cm"/>
    </style:style>
    <style:style style:name="T108" style:family="text">
      <style:text-properties fo:color="#000009" loext:opacity="100%" fo:letter-spacing="-0.004cm" fo:font-weight="bold" style:font-weight-asian="bold"/>
    </style:style>
    <style:style style:name="T109" style:family="text">
      <style:text-properties fo:color="#000009" loext:opacity="100%" fo:letter-spacing="0.049cm" fo:font-weight="bold" style:font-weight-asian="bold"/>
    </style:style>
    <style:style style:name="T110" style:family="text">
      <style:text-properties fo:color="#000009" loext:opacity="100%" fo:letter-spacing="0.051cm"/>
    </style:style>
    <style:style style:name="T111" style:family="text">
      <style:text-properties fo:color="#000009" loext:opacity="100%" fo:letter-spacing="0.053cm"/>
    </style:style>
    <style:style style:name="T112" style:family="text">
      <style:text-properties fo:color="#000009" loext:opacity="100%" fo:letter-spacing="0.048cm"/>
    </style:style>
    <style:style style:name="T113" style:family="text">
      <style:text-properties fo:color="#000009" loext:opacity="100%" fo:letter-spacing="0.002cm"/>
    </style:style>
    <style:style style:name="T114" style:family="text">
      <style:text-properties fo:color="#000009" loext:opacity="100%" fo:letter-spacing="0.058cm"/>
    </style:style>
    <style:style style:name="T115" style:family="text">
      <style:text-properties fo:color="#000009" loext:opacity="100%" fo:letter-spacing="0.058cm" fo:font-weight="bold" style:font-weight-asian="bold"/>
    </style:style>
    <style:style style:name="T116" style:family="text">
      <style:text-properties fo:color="#000009" loext:opacity="100%" fo:letter-spacing="0.06cm"/>
    </style:style>
    <style:style style:name="T117" style:family="text">
      <style:text-properties fo:color="#000009" loext:opacity="100%" fo:letter-spacing="0.062cm"/>
    </style:style>
    <style:style style:name="T118" style:family="text">
      <style:text-properties fo:color="#000009" loext:opacity="100%" fo:letter-spacing="-0.009cm"/>
    </style:style>
    <style:style style:name="T119" style:family="text">
      <style:text-properties fo:color="#000009" loext:opacity="100%" fo:letter-spacing="-0.009cm" fo:font-style="italic" style:font-style-asian="italic"/>
    </style:style>
    <style:style style:name="T120" style:family="text">
      <style:text-properties fo:color="#000009" loext:opacity="100%" fo:letter-spacing="-0.011cm"/>
    </style:style>
    <style:style style:name="T121" style:family="text">
      <style:text-properties fo:color="#000009" loext:opacity="100%" fo:letter-spacing="-0.012cm"/>
    </style:style>
    <style:style style:name="T122" style:family="text">
      <style:text-properties fo:color="#000009" loext:opacity="100%" style:font-name="Times New Roman" fo:font-size="11pt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23" style:family="text">
      <style:text-properties fo:color="#000009" loext:opacity="100%" style:font-name="Times New Roman" fo:font-size="11pt" fo:language="it" fo:country="IT" fo:font-weight="bold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24" style:family="text">
      <style:text-properties fo:color="#000009" loext:opacity="100%" style:font-name="Times New Roman" fo:font-size="11pt" fo:language="it" fo:country="IT" style:font-name-asian="Times New Roman" style:font-size-asian="11pt" style:font-name-complex="Calibri2" style:font-size-complex="11pt" style:language-complex="ar" style:country-complex="SA"/>
    </style:style>
    <style:style style:name="T125" style:family="text">
      <style:text-properties fo:color="#000009" loext:opacity="100%" style:font-name="Times New Roman" fo:font-size="11pt" fo:language="it" fo:country="IT" fo:font-style="italic" style:font-name-asian="Times New Roman" style:font-size-asian="11pt" style:font-style-asian="italic" style:font-name-complex="Calibri2" style:font-size-complex="11pt" style:language-complex="ar" style:country-complex="SA" style:font-style-complex="italic"/>
    </style:style>
    <style:style style:name="T126" style:family="text">
      <style:text-properties fo:color="#000009" loext:opacity="100%" style:font-name="Times New Roman" fo:font-size="11pt" fo:language="it" fo:country="IT" fo:font-style="normal" fo:font-weight="bold" style:font-name-asian="Times New Roman" style:font-size-asian="11pt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127" style:family="text">
      <style:text-properties fo:color="#000009" loext:opacity="100%" style:font-name="Times New Roman" fo:font-size="11pt" fo:language="it" fo:country="IT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28" style:family="text">
      <style:text-properties fo:color="#000009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129" style:family="text">
      <style:text-properties fo:color="#000009" loext:opacity="100%" style:font-name="Times New Roman" fo:font-size="11pt" fo:font-weight="bold" style:font-size-asian="11pt" style:font-weight-asian="bold" style:font-size-complex="11pt"/>
    </style:style>
    <style:style style:name="T130" style:family="text">
      <style:text-properties fo:color="#000009" loext:opacity="100%" style:font-name="Times New Roman" fo:font-size="11pt" fo:font-weight="bold" style:font-size-asian="11pt" style:font-weight-asian="bold" style:font-size-complex="11pt" style:font-weight-complex="bold"/>
    </style:style>
    <style:style style:name="T131" style:family="text">
      <style:text-properties fo:color="#000009" loext:opacity="100%" style:font-name="Times New Roman" fo:font-size="11pt" fo:letter-spacing="-0.004cm" fo:font-weight="bold" style:font-size-asian="11pt" style:font-weight-asian="bold" style:font-size-complex="11pt"/>
    </style:style>
    <style:style style:name="T132" style:family="text">
      <style:text-properties fo:color="#000009" loext:opacity="100%" style:font-name="Times New Roman" fo:font-size="11pt" fo:letter-spacing="-0.004cm" fo:background-color="transparent" loext:char-shading-value="0" style:font-size-asian="11pt" style:font-size-complex="11pt"/>
    </style:style>
    <style:style style:name="T133" style:family="text">
      <style:text-properties fo:color="#000009" loext:opacity="100%" style:font-name="Times New Roman" fo:font-size="11pt" style:font-size-asian="11pt" style:font-size-complex="11pt"/>
    </style:style>
    <style:style style:name="T134" style:family="text">
      <style:text-properties fo:color="#000009" loext:opacity="100%" style:font-name="Times New Roman" fo:font-size="11pt" fo:font-style="italic" style:font-size-asian="11pt" style:font-style-asian="italic" style:font-size-complex="11pt" style:font-style-complex="italic"/>
    </style:style>
    <style:style style:name="T135" style:family="text">
      <style:text-properties fo:color="#000009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6" style:family="text">
      <style:text-properties fo:color="#000009" loext:opacity="100%" style:font-name="Times New Roman" fo:font-size="11pt" fo:font-style="italic" fo:font-weight="bold" officeooo:rsid="0014b8d8" style:font-size-asian="11pt" style:font-style-asian="italic" style:font-weight-asian="bold" style:font-size-complex="11pt" style:font-style-complex="italic" style:font-weight-complex="bold"/>
    </style:style>
    <style:style style:name="T137" style:family="text">
      <style:text-properties fo:color="#000009" loext:opacity="100%" style:font-name="Times New Roman" fo:font-size="11pt" fo:letter-spacing="-0.005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38" style:family="text">
      <style:text-properties fo:color="#000009" loext:opacity="100%" style:font-name="Times New Roman" fo:font-size="11pt" fo:letter-spacing="-0.005cm" fo:font-weight="normal" style:font-size-asian="11pt" style:font-weight-asian="normal" style:font-size-complex="11pt" style:font-weight-complex="normal"/>
    </style:style>
    <style:style style:name="T139" style:family="text">
      <style:text-properties fo:color="#000009" loext:opacity="100%" style:font-name="Times New Roman" fo:font-size="11pt" fo:letter-spacing="-0.005cm" fo:background-color="transparent" loext:char-shading-value="0" style:font-size-asian="11pt" style:font-size-complex="11pt"/>
    </style:style>
    <style:style style:name="T140" style:family="text">
      <style:text-properties fo:color="#000009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1" style:family="text">
      <style:text-properties fo:color="#000009" loext:opacity="100%" style:font-name="Times New Roman" fo:font-size="11pt" fo:letter-spacing="0.002cm" style:font-size-asian="11pt" style:font-size-complex="11pt"/>
    </style:style>
    <style:style style:name="T142" style:family="text">
      <style:text-properties fo:color="#000009" loext:opacity="100%" style:font-name="Times New Roman" fo:font-size="11pt" fo:letter-spacing="0.002cm" fo:background-color="transparent" loext:char-shading-value="0" style:font-size-asian="11pt" style:font-size-complex="11pt"/>
    </style:style>
    <style:style style:name="T143" style:family="text">
      <style:text-properties fo:color="#000009" loext:opacity="100%" style:font-name="Times New Roman" fo:font-size="11pt" style:text-underline-style="solid" style:text-underline-width="auto" style:text-underline-color="#000000" fo:font-weight="bold" fo:background-color="transparent" loext:char-shading-value="0" style:font-size-asian="11pt" style:font-weight-asian="bold" style:font-size-complex="11pt"/>
    </style:style>
    <style:style style:name="T144" style:family="text">
      <style:text-properties fo:color="#000009" loext:opacity="100%" style:font-name="Times New Roman" fo:font-size="11pt" style:text-underline-style="solid" style:text-underline-width="auto" style:text-underline-color="#000000" fo:font-weight="bold" fo:background-color="transparent" loext:char-shading-value="0" style:font-size-asian="11pt" style:font-weight-asian="bold" style:font-size-complex="11pt" style:font-weight-complex="bold"/>
    </style:style>
    <style:style style:name="T145" style:family="text">
      <style:text-properties fo:color="#000009" loext:opacity="100%" style:font-name="Times New Roman" fo:font-size="11pt" style:text-underline-style="solid" style:text-underline-width="auto" style:text-underline-color="#000000" fo:font-weight="bold" officeooo:rsid="0017f538" fo:background-color="transparent" loext:char-shading-value="0" style:font-size-asian="11pt" style:font-weight-asian="bold" style:font-size-complex="11pt"/>
    </style:style>
    <style:style style:name="T146" style:family="text">
      <style:text-properties fo:color="#000009" loext:opacity="100%" style:font-name="Times New Roman" fo:font-size="11pt" style:text-underline-style="solid" style:text-underline-width="auto" style:text-underline-color="#000000" fo:font-weight="bold" officeooo:rsid="001b12bb" fo:background-color="transparent" loext:char-shading-value="0" style:font-size-asian="11pt" style:font-weight-asian="bold" style:font-size-complex="11pt"/>
    </style:style>
    <style:style style:name="T147" style:family="text">
      <style:text-properties fo:color="#000009" loext:opacity="100%" style:font-name="Times New Roman" fo:font-size="11pt" fo:background-color="transparent" loext:char-shading-value="0" style:font-size-asian="11pt" style:font-size-complex="11pt"/>
    </style:style>
    <style:style style:name="T148" style:family="text">
      <style:text-properties fo:color="#000009" loext:opacity="100%" style:font-name="Times New Roman" fo:font-size="11pt" fo:letter-spacing="-0.002cm" fo:background-color="transparent" loext:char-shading-value="0" style:font-size-asian="11pt" style:font-size-complex="11pt"/>
    </style:style>
    <style:style style:name="T149" style:family="text">
      <style:text-properties fo:color="#000009" loext:opacity="100%" style:font-name="Times New Roman" fo:font-size="11pt" fo:letter-spacing="0.009cm" fo:background-color="transparent" loext:char-shading-value="0" style:font-size-asian="11pt" style:font-size-complex="11pt"/>
    </style:style>
    <style:style style:name="T150" style:family="text">
      <style:text-properties fo:color="#000009" loext:opacity="100%"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51" style:family="text">
      <style:text-properties fo:color="#000009" loext:opacity="100%" style:font-name="Times New Roman" fo:font-size="11pt" style:text-underline-style="none" fo:background-color="transparent" loext:char-shading-value="0" style:font-size-asian="11pt" style:font-size-complex="11pt"/>
    </style:style>
    <style:style style:name="T152" style:family="text">
      <style:text-properties fo:color="#000009" loext:opacity="100%" style:font-name="Times New Roman" fo:font-size="11pt" fo:letter-spacing="-0.009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53" style:family="text">
      <style:text-properties fo:color="#000009" loext:opacity="100%" style:font-name="Times New Roman" fo:font-size="11pt" fo:letter-spacing="-0.009cm" style:font-size-asian="11pt" style:font-size-complex="11pt"/>
    </style:style>
    <style:style style:name="T154" style:family="text">
      <style:text-properties fo:color="#000009" loext:opacity="100%" style:font-name="Times New Roman" fo:font-size="11pt" fo:letter-spacing="0.028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55" style:family="text">
      <style:text-properties fo:color="#000009" loext:opacity="100%" style:font-name="Times New Roman" fo:font-size="11pt" fo:letter-spacing="0.028cm" fo:language="it" fo:country="IT" fo:font-weight="bold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56" style:family="text">
      <style:text-properties fo:color="#000009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57" style:family="text">
      <style:text-properties fo:color="#000009" loext:opacity="100%" style:font-name="Times New Roman" fo:font-size="10pt" fo:language="it" fo:country="IT" fo:font-style="italic" style:text-underline-style="solid" style:text-underline-width="auto" style:text-underline-color="font-color" fo:font-weight="bold" style:font-name-asian="Garamond-OneByteIdentityH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158" style:family="text">
      <style:text-properties fo:color="#000009" loext:opacity="100%" fo:letter-spacing="0.079cm"/>
    </style:style>
    <style:style style:name="T159" style:family="text">
      <style:text-properties fo:color="#000009" loext:opacity="100%" fo:letter-spacing="0.009cm"/>
    </style:style>
    <style:style style:name="T160" style:family="text">
      <style:text-properties fo:color="#000009" loext:opacity="100%" fo:font-style="italic" style:font-style-asian="italic"/>
    </style:style>
    <style:style style:name="T161" style:family="text">
      <style:text-properties fo:color="#000009" loext:opacity="100%" fo:font-size="11pt" fo:font-style="normal" style:font-size-asian="11pt" style:font-style-asian="normal" style:font-size-complex="11pt" style:font-style-complex="normal"/>
    </style:style>
    <style:style style:name="T162" style:family="text">
      <style:text-properties fo:letter-spacing="0.053cm"/>
    </style:style>
    <style:style style:name="T163" style:family="text">
      <style:text-properties fo:letter-spacing="0.053cm" fo:font-weight="bold" style:font-weight-asian="bold"/>
    </style:style>
    <style:style style:name="T164" style:family="text">
      <style:text-properties fo:letter-spacing="0.055cm"/>
    </style:style>
    <style:style style:name="T165" style:family="text">
      <style:text-properties fo:letter-spacing="0.049cm"/>
    </style:style>
    <style:style style:name="T166" style:family="text">
      <style:text-properties fo:letter-spacing="0.051cm"/>
    </style:style>
    <style:style style:name="T167" style:family="text">
      <style:text-properties fo:letter-spacing="-0.011cm"/>
    </style:style>
    <style:style style:name="T168" style:family="text">
      <style:text-properties fo:letter-spacing="-0.011cm" fo:font-weight="bold" style:font-weight-asian="bold"/>
    </style:style>
    <style:style style:name="T169" style:family="text">
      <style:text-properties fo:letter-spacing="-0.011cm" fo:background-color="transparent" loext:char-shading-value="0"/>
    </style:style>
    <style:style style:name="T170" style:family="text">
      <style:text-properties fo:letter-spacing="-0.012cm"/>
    </style:style>
    <style:style style:name="T171" style:family="text">
      <style:text-properties fo:letter-spacing="-0.012cm" fo:font-weight="bold" style:font-weight-asian="bold"/>
    </style:style>
    <style:style style:name="T172" style:family="text">
      <style:text-properties fo:letter-spacing="-0.014cm"/>
    </style:style>
    <style:style style:name="T173" style:family="text">
      <style:text-properties fo:letter-spacing="-0.014cm" fo:font-style="italic" style:font-style-asian="italic"/>
    </style:style>
    <style:style style:name="T174" style:family="text">
      <style:text-properties fo:letter-spacing="-0.014cm" fo:font-weight="normal" style:font-weight-asian="normal" style:font-weight-complex="normal"/>
    </style:style>
    <style:style style:name="T175" style:family="text">
      <style:text-properties style:use-window-font-color="true" loext:opacity="0%"/>
    </style:style>
    <style:style style:name="T176" style:family="text">
      <style:text-properties style:use-window-font-color="true" loext:opacity="0%" fo:letter-spacing="0.002cm"/>
    </style:style>
    <style:style style:name="T177" style:family="text">
      <style:text-properties style:use-window-font-color="true" loext:opacity="0%" fo:letter-spacing="-0.004cm"/>
    </style:style>
    <style:style style:name="T178" style:family="text">
      <style:text-properties style:use-window-font-color="true" loext:opacity="0%" fo:letter-spacing="-0.005cm"/>
    </style:style>
    <style:style style:name="T179" style:family="text">
      <style:text-properties style:use-window-font-color="true" loext:opacity="0%" fo:letter-spacing="-0.002cm"/>
    </style:style>
    <style:style style:name="T180" style:family="text">
      <style:text-properties style:use-window-font-color="true" loext:opacity="0%" fo:letter-spacing="-0.007cm"/>
    </style:style>
    <style:style style:name="T181" style:family="text">
      <style:text-properties style:use-window-font-color="true" loext:opacity="0%" style:font-name="Times New Roman" fo:font-size="11pt" fo:language="it" fo:country="IT" style:font-name-asian="Times New Roman" style:font-size-asian="11pt" style:font-name-complex="Calibri2" style:font-size-complex="11pt" style:language-complex="ar" style:country-complex="SA"/>
    </style:style>
    <style:style style:name="T182" style:family="text"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83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84" style:family="text">
      <style:text-properties style:use-window-font-color="true" loext:opacity="0%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85" style:family="text">
      <style:text-properties style:use-window-font-color="true" loext:opacity="0%" style:font-name="Times New Roman" fo:font-size="11pt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86" style:family="text">
      <style:text-properties style:use-window-font-color="true" loext:opacity="0%" style:font-name="Times New Roman" fo:font-size="11pt" fo:language="it" fo:country="IT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187" style:family="text"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188" style:family="text">
      <style:text-properties style:use-window-font-color="true" loext:opacity="0%" style:font-name="Times New Roman" fo:font-size="11pt" fo:letter-spacing="0.053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89" style:family="text">
      <style:text-properties style:use-window-font-color="true" loext:opacity="0%" style:font-name="Times New Roman" fo:font-size="11pt" fo:letter-spacing="0.049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90" style:family="text">
      <style:text-properties style:use-window-font-color="true" loext:opacity="0%" style:font-name="Times New Roman" fo:font-size="11pt" fo:letter-spacing="0.002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91" style:family="text">
      <style:text-properties style:use-window-font-color="true" loext:opacity="0%" style:font-name="Times New Roman" fo:font-size="11pt" fo:letter-spacing="0.026cm" fo:language="it" fo:country="IT" style:font-name-asian="Times New Roman" style:font-size-asian="11pt" style:font-name-complex="Calibri2" style:font-size-complex="11pt" style:language-complex="ar" style:country-complex="SA"/>
    </style:style>
    <style:style style:name="T192" style:family="text">
      <style:text-properties style:use-window-font-color="true" loext:opacity="0%" style:font-name="Times New Roman" fo:font-size="11pt" fo:letter-spacing="0.026cm" fo:language="it" fo:country="IT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193" style:family="text">
      <style:text-properties style:use-window-font-color="true" loext:opacity="0%" style:font-name="Times New Roman" fo:font-size="11pt" fo:letter-spacing="0.035cm" fo:language="it" fo:country="IT" style:font-name-asian="Times New Roman" style:font-size-asian="11pt" style:font-name-complex="Calibri2" style:font-size-complex="11pt" style:language-complex="ar" style:country-complex="SA"/>
    </style:style>
    <style:style style:name="T194" style:family="text">
      <style:text-properties style:use-window-font-color="true" loext:opacity="0%" style:font-name="Times New Roman" fo:font-size="11pt" fo:letter-spacing="0.03cm" fo:language="it" fo:country="IT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195" style:family="text">
      <style:text-properties style:use-window-font-color="true" loext:opacity="0%" style:font-name="Times New Roman" fo:font-size="11pt" fo:letter-spacing="0.03cm" fo:language="it" fo:country="IT" style:font-name-asian="Times New Roman" style:font-size-asian="11pt" style:font-name-complex="Calibri2" style:font-size-complex="11pt" style:language-complex="ar" style:country-complex="SA"/>
    </style:style>
    <style:style style:name="T196" style:family="text">
      <style:text-properties style:use-window-font-color="true" loext:opacity="0%" style:font-name="Times New Roman" fo:font-size="11pt" fo:letter-spacing="0.03cm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197" style:family="text">
      <style:text-properties style:use-window-font-color="true" loext:opacity="0%" style:font-name="Times New Roman" fo:font-size="11pt" fo:letter-spacing="0.028cm" fo:language="it" fo:country="IT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198" style:family="text">
      <style:text-properties style:use-window-font-color="true" loext:opacity="0%" style:font-name="Times New Roman" fo:font-size="11pt" fo:letter-spacing="0.028cm" fo:language="it" fo:country="IT" fo:font-weight="bold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99" style:family="text">
      <style:text-properties style:use-window-font-color="true" loext:opacity="0%" style:font-name="Times New Roman" fo:font-size="11pt" fo:letter-spacing="0.028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200" style:family="text">
      <style:text-properties style:use-window-font-color="true" loext:opacity="0%" style:font-name="Times New Roman" fo:font-size="11pt" fo:letter-spacing="0.028cm" fo:language="it" fo:country="IT" style:font-name-asian="Times New Roman" style:font-size-asian="11pt" style:font-name-complex="Calibri2" style:font-size-complex="11pt" style:language-complex="ar" style:country-complex="SA"/>
    </style:style>
    <style:style style:name="T201" style:family="text">
      <style:text-properties style:use-window-font-color="true" loext:opacity="0%" style:font-name="Times New Roman" fo:font-size="11pt" fo:letter-spacing="0.028cm" fo:language="it" fo:country="IT" style:text-underline-style="solid" style:text-underline-width="auto" style:text-underline-color="font-color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202" style:family="text">
      <style:text-properties style:use-window-font-color="true" loext:opacity="0%" style:font-name="Times New Roman" fo:font-size="11pt" fo:letter-spacing="normal" fo:language="it" fo:country="IT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203" style:family="text">
      <style:text-properties style:use-window-font-color="true" loext:opacity="0%" style:font-name="Times New Roman" fo:font-size="11pt" fo:letter-spacing="normal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" fo:font-size="11pt" fo:letter-spacing="0.041cm" fo:language="it" fo:country="IT" style:font-name-asian="Times New Roman" style:font-size-asian="11pt" style:font-name-complex="Calibri2" style:font-size-complex="11pt" style:language-complex="ar" style:country-complex="SA"/>
    </style:style>
    <style:style style:name="T205" style:family="text">
      <style:text-properties style:use-window-font-color="true" loext:opacity="0%" style:font-name="Times New Roman" fo:font-size="11pt" fo:letter-spacing="0.032cm" fo:language="it" fo:country="IT" fo:font-weight="bold" style:font-name-asian="Times New Roman" style:font-size-asian="11pt" style:font-weight-asian="bold" style:font-name-complex="Calibri2" style:font-size-complex="11pt" style:language-complex="ar" style:country-complex="SA"/>
    </style:style>
    <style:style style:name="T206" style:family="text">
      <style:text-properties style:use-window-font-color="true" loext:opacity="0%" style:font-name="Times New Roman" fo:font-size="11pt" fo:letter-spacing="-0.005cm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" fo:font-size="11pt" fo:letter-spacing="-0.005cm" fo:language="it" fo:country="IT" fo:font-weight="bold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08" style:family="text">
      <style:text-properties style:use-window-font-color="true" loext:opacity="0%" style:font-name="Times New Roman" fo:font-size="10pt" fo:letter-spacing="-0.002cm" fo:language="it" fo:country="IT" style:font-name-asian="Times New Roman" style:font-size-asian="10pt" style:font-name-complex="Calibri2" style:font-size-complex="10pt" style:language-complex="ar" style:country-complex="SA"/>
    </style:style>
    <style:style style:name="T209" style:family="text">
      <style:text-properties style:use-window-font-color="true" loext:opacity="0%" style:font-name="Times New Roman" fo:font-size="10pt" style:text-underline-style="none" style:font-name-asian="Calibri1" style:font-size-asian="10pt" style:font-name-complex="Calibri1" style:font-size-complex="10pt"/>
    </style:style>
    <style:style style:name="T210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211" style:family="text">
      <style:text-properties style:use-window-font-color="true" loext:opacity="0%" style:font-name="Times New Roman" fo:letter-spacing="-0.002cm" fo:language="it" fo:country="IT" style:font-name-asian="Times New Roman" style:font-name-complex="Calibri2" style:font-size-complex="10pt" style:language-complex="ar" style:country-complex="SA"/>
    </style:style>
    <style:style style:name="T212" style:family="text">
      <style:text-properties style:use-window-font-color="true" loext:opacity="0%" style:font-name="Times New Roman" fo:letter-spacing="-0.007cm" fo:language="it" fo:country="IT" style:font-name-asian="Times New Roman" style:font-name-complex="Calibri2" style:font-size-complex="10pt" style:language-complex="ar" style:country-complex="SA"/>
    </style:style>
    <style:style style:name="T213" style:family="text">
      <style:text-properties style:use-window-font-color="true" loext:opacity="0%" style:font-name="Times New Roman" fo:letter-spacing="-0.009cm" fo:language="it" fo:country="IT" style:font-name-asian="Times New Roman" style:font-name-complex="Calibri2" style:font-size-complex="10pt" style:language-complex="ar" style:country-complex="SA"/>
    </style:style>
    <style:style style:name="T214" style:family="text">
      <style:text-properties style:use-window-font-color="true" loext:opacity="0%" fo:letter-spacing="0.037cm" fo:language="it" fo:country="IT" fo:font-weight="bold" style:font-name-asian="Times New Roman" style:font-weight-asian="bold" style:font-name-complex="Calibri2" style:language-complex="ar" style:country-complex="SA" style:font-weight-complex="bold"/>
    </style:style>
    <style:style style:name="T215" style:family="text">
      <style:text-properties style:use-window-font-color="true" loext:opacity="0%" fo:font-size="11pt" fo:letter-spacing="normal" fo:language="it" fo:country="IT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216" style:family="text">
      <style:text-properties style:text-underline-style="none"/>
    </style:style>
    <style:style style:name="T217" style:family="text">
      <style:text-properties fo:background-color="transparent" loext:char-shading-value="0"/>
    </style:style>
    <style:style style:name="T218" style:family="text">
      <style:text-properties fo:letter-spacing="-0.076cm"/>
    </style:style>
    <style:style style:name="T219" style:family="text">
      <style:text-properties fo:letter-spacing="-0.076cm" fo:background-color="transparent" loext:char-shading-value="0"/>
    </style:style>
    <style:style style:name="T220" style:family="text">
      <style:text-properties fo:letter-spacing="-0.005cm"/>
    </style:style>
    <style:style style:name="T221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222" style:family="text">
      <style:text-properties fo:letter-spacing="-0.005cm" fo:font-weight="bold" style:font-weight-asian="bold"/>
    </style:style>
    <style:style style:name="T223" style:family="text">
      <style:text-properties fo:letter-spacing="-0.005cm" fo:font-style="italic" style:font-style-asian="italic"/>
    </style:style>
    <style:style style:name="T224" style:family="text">
      <style:text-properties fo:letter-spacing="-0.005cm" fo:background-color="transparent" loext:char-shading-value="0"/>
    </style:style>
    <style:style style:name="T225" style:family="text">
      <style:text-properties fo:letter-spacing="0.06cm"/>
    </style:style>
    <style:style style:name="T226" style:family="text">
      <style:text-properties style:text-underline-style="solid" style:text-underline-width="auto" style:text-underline-color="font-color"/>
    </style:style>
    <style:style style:name="T227" style:family="text">
      <style:text-properties style:text-underline-style="solid" style:text-underline-width="auto" style:text-underline-color="font-color" fo:font-weight="bold" style:font-weight-asian="bold"/>
    </style:style>
    <style:style style:name="T2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9" style:family="text">
      <style:text-properties fo:letter-spacing="0.007cm"/>
    </style:style>
    <style:style style:name="T230" style:family="text">
      <style:text-properties fo:background-color="#ffffff" loext:char-shading-value="0"/>
    </style:style>
    <style:style style:name="T231" style:family="text">
      <style:text-properties fo:letter-spacing="0.101cm"/>
    </style:style>
    <style:style style:name="T232" style:family="text">
      <style:text-properties fo:letter-spacing="0.102cm"/>
    </style:style>
    <style:style style:name="T233" style:family="text">
      <style:text-properties fo:letter-spacing="0.104cm"/>
    </style:style>
    <style:style style:name="T234" style:family="text">
      <style:text-properties fo:letter-spacing="0.106cm"/>
    </style:style>
    <style:style style:name="T235" style:family="text">
      <style:text-properties fo:letter-spacing="-0.018cm"/>
    </style:style>
    <style:style style:name="T236" style:family="text">
      <style:text-properties fo:letter-spacing="-0.018cm" fo:font-style="italic" style:font-style-asian="italic"/>
    </style:style>
    <style:style style:name="T237" style:family="text">
      <style:text-properties fo:letter-spacing="-0.018cm" fo:font-weight="bold" style:font-weight-asian="bold"/>
    </style:style>
    <style:style style:name="T238" style:family="text">
      <style:text-properties fo:letter-spacing="-0.016cm"/>
    </style:style>
    <style:style style:name="T239" style:family="text">
      <style:text-properties fo:letter-spacing="-0.016cm" fo:font-style="italic" fo:background-color="#ffffff" loext:char-shading-value="0" style:font-style-asian="italic"/>
    </style:style>
    <style:style style:name="T240" style:family="text">
      <style:text-properties fo:letter-spacing="-0.016cm" fo:font-style="italic" style:font-style-asian="italic"/>
    </style:style>
    <style:style style:name="T241" style:family="text">
      <style:text-properties fo:letter-spacing="-0.016cm" fo:font-weight="bold" style:font-weight-asian="bold"/>
    </style:style>
    <style:style style:name="T242" style:family="text">
      <style:text-properties fo:letter-spacing="-0.016cm" fo:font-weight="bold" style:font-weight-asian="bold" style:font-weight-complex="bold"/>
    </style:style>
    <style:style style:name="T243" style:family="text">
      <style:text-properties fo:letter-spacing="0.005cm"/>
    </style:style>
    <style:style style:name="T244" style:family="text">
      <style:text-properties fo:letter-spacing="-0.074cm"/>
    </style:style>
    <style:style style:name="T245" style:family="text">
      <style:text-properties fo:letter-spacing="0.009cm"/>
    </style:style>
    <style:style style:name="T246" style:family="text">
      <style:text-properties fo:letter-spacing="0.056cm"/>
    </style:style>
    <style:style style:name="T247" style:family="text">
      <style:text-properties fo:letter-spacing="0.069cm"/>
    </style:style>
    <style:style style:name="T248" style:family="text">
      <style:text-properties fo:letter-spacing="0.071cm"/>
    </style:style>
    <style:style style:name="T249" style:family="text">
      <style:text-properties fo:letter-spacing="0.072cm"/>
    </style:style>
    <style:style style:name="T250" style:family="text">
      <style:text-properties fo:color="#00007f" loext:opacity="100%" style:font-name="Times New Roman" fo:font-size="11pt" style:font-size-asian="11pt" style:font-size-complex="11pt"/>
    </style:style>
    <style:style style:name="T251" style:family="text">
      <style:text-properties fo:color="#00007f" loext:opacity="100%" style:font-name="Times New Roman" fo:font-size="11pt" style:text-underline-style="solid" style:text-underline-width="auto" style:text-underline-color="#000000" style:font-size-asian="11pt" style:font-size-complex="11pt"/>
    </style:style>
    <style:style style:name="T252" style:family="text">
      <style:text-properties fo:color="#00007f" loext:opacity="100%" style:font-name="Times New Roman" fo:font-size="11pt" style:text-underline-style="none" style:font-size-asian="11pt" style:font-size-complex="11pt"/>
    </style:style>
    <style:style style:name="T253" style:family="text">
      <style:text-properties fo:color="#00007f" loext:opacity="100%" style:font-name="Times New Roman" fo:font-size="11pt" fo:letter-spacing="0.002cm" style:text-underline-style="solid" style:text-underline-width="auto" style:text-underline-color="#000000" style:font-size-asian="11pt" style:font-size-complex="11pt"/>
    </style:style>
    <style:style style:name="T254" style:family="text">
      <style:text-properties fo:letter-spacing="0.076cm"/>
    </style:style>
    <style:style style:name="T255" style:family="text">
      <style:text-properties fo:letter-spacing="-0.019cm"/>
    </style:style>
    <style:style style:name="T256" style:family="text">
      <style:text-properties fo:letter-spacing="-0.019cm" fo:font-style="italic" style:font-style-asian="italic"/>
    </style:style>
    <style:style style:name="T257" style:family="text">
      <style:text-properties fo:font-size="10pt" style:font-size-asian="10pt" style:font-size-complex="10pt"/>
    </style:style>
    <style:style style:name="T258" style:family="text">
      <style:text-properties fo:font-size="10pt" fo:letter-spacing="-0.007cm" style:font-size-asian="10pt" style:font-size-complex="10pt"/>
    </style:style>
    <style:style style:name="T259" style:family="text">
      <style:text-properties fo:font-size="10pt" fo:letter-spacing="-0.007cm" fo:font-weight="bold" style:font-size-asian="10pt" style:font-weight-asian="bold" style:font-size-complex="10pt"/>
    </style:style>
    <style:style style:name="T260" style:family="text">
      <style:text-properties fo:font-size="10pt" fo:font-weight="bold" style:font-size-asian="10pt" style:font-weight-asian="bold" style:font-size-complex="10pt"/>
    </style:style>
    <style:style style:name="T261" style:family="text">
      <style:text-properties fo:font-size="10pt" style:text-underline-style="solid" style:text-underline-width="auto" style:text-underline-color="font-color" style:font-size-asian="10pt"/>
    </style:style>
    <style:style style:name="T262" style:family="text">
      <style:text-properties fo:text-transform="capitalize"/>
    </style:style>
    <style:style style:name="T263" style:family="text">
      <style:text-properties fo:text-transform="capitalize" style:use-window-font-color="true" loext:opacity="0%" fo:letter-spacing="0.037cm" fo:language="it" fo:country="IT" fo:font-weight="bold" style:font-name-asian="Times New Roman" style:font-weight-asian="bold" style:font-name-complex="Calibri2" style:language-complex="ar" style:country-complex="SA" style:font-weight-complex="bold"/>
    </style:style>
    <style:style style:name="T264" style:family="text">
      <style:text-properties fo:letter-spacing="0.028cm"/>
    </style:style>
    <style:style style:name="T265" style:family="text">
      <style:text-properties fo:letter-spacing="0.032cm"/>
    </style:style>
    <style:style style:name="T266" style:family="text">
      <style:text-properties fo:letter-spacing="0.03cm"/>
    </style:style>
    <style:style style:name="T267" style:family="text">
      <style:text-properties fo:letter-spacing="0.035cm"/>
    </style:style>
    <style:style style:name="T268" style:family="text">
      <style:text-properties style:font-name="Calibri-Italic" fo:font-style="italic" style:font-name-asian="Calibri-Italic" style:font-style-asian="italic" style:font-name-complex="Calibri-Italic" style:font-style-complex="italic"/>
    </style:style>
    <style:style style:name="T269" style:family="text">
      <style:text-properties style:font-name="Calibri-Italic" fo:font-style="normal" style:text-underline-style="none" style:font-name-asian="Calibri-Italic" style:font-style-asian="normal" style:font-name-complex="Calibri-Italic" style:font-style-complex="normal"/>
    </style:style>
    <style:style style:name="T270" style:family="text">
      <style:text-properties style:font-name="Times New Roman2" fo:font-size="9pt" fo:font-weight="bold" style:font-size-asian="9pt" style:font-weight-asian="bold" style:font-name-complex="Times New Roman" style:font-size-complex="9pt" style:font-weight-complex="bold"/>
    </style:style>
    <style:style style:name="T271" style:family="text">
      <style:text-properties style:font-name="Times New Roman2" fo:font-size="9pt" fo:language="it" fo:country="IT" style:font-name-asian="Garamond" style:font-size-asian="9pt" style:font-name-complex="Garamond" style:font-size-complex="9pt"/>
    </style:style>
    <style:style style:name="T272" style:family="text">
      <style:text-properties style:text-line-through-style="none" style:text-line-through-type="none"/>
    </style:style>
    <style:style style:name="T273" style:family="text">
      <style:text-properties style:text-line-through-style="none" style:text-line-through-type="none" fo:letter-spacing="0.002cm"/>
    </style:style>
    <style:style style:name="T274" style:family="text">
      <style:text-properties style:text-line-through-style="none" style:text-line-through-type="none" fo:letter-spacing="-0.076cm"/>
    </style:style>
    <style:style style:name="T275" style:family="text">
      <style:text-properties style:text-line-through-style="none" style:text-line-through-type="none" fo:letter-spacing="-0.004cm"/>
    </style:style>
    <style:style style:name="T276" style:family="text">
      <style:text-properties style:text-line-through-style="none" style:text-line-through-type="none" fo:letter-spacing="-0.002cm"/>
    </style:style>
    <style:style style:name="T277" style:family="text">
      <style:text-properties fo:letter-spacing="-0.021cm"/>
    </style:style>
    <style:style style:name="T278" style:family="text">
      <style:text-properties fo:letter-spacing="-0.021cm" fo:font-weight="bold" style:font-weight-asian="bold" style:font-weight-complex="bold"/>
    </style:style>
    <style:style style:name="T279" style:family="text">
      <style:text-properties fo:letter-spacing="-0.021cm" fo:font-style="italic" style:font-style-asian="italic"/>
    </style:style>
    <style:style style:name="T280" style:family="text">
      <style:text-properties fo:letter-spacing="-0.092cm" fo:font-style="italic" style:font-style-asian="italic"/>
    </style:style>
    <style:style style:name="T281" style:family="text">
      <style:text-properties fo:letter-spacing="-0.09cm" fo:font-style="italic" style:font-style-asian="italic"/>
    </style:style>
    <style:style style:name="T282" style:family="text">
      <style:text-properties fo:color="#0f0f0f" loext:opacity="100%" style:font-name="Times New Roman" fo:font-size="11pt" fo:letter-spacing="normal" fo:font-style="normal" fo:font-weight="normal" fo:background-color="transparent" loext:char-shading-value="0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3" style:family="text">
      <style:text-properties fo:color="#0f0f0f" loext:opacity="100%" style:text-line-through-style="none" style:text-line-through-type="none" fo:language="it" fo:country="IT" style:text-underline-style="none" fo:background-color="#ffffff" loext:char-shading-value="0" style:font-name-asian="Times New Roman" style:font-style-asian="normal" style:font-weight-asian="normal" style:font-name-complex="SymbolMT" style:font-style-complex="normal" style:font-weight-complex="normal"/>
    </style:style>
    <style:style style:name="T284" style:family="text">
      <style:text-properties fo:color="#0f0f0f" loext:opacity="100%" style:text-line-through-style="none" style:text-line-through-type="none" fo:language="it" fo:country="IT" style:text-underline-style="none" fo:font-weight="bold" fo:background-color="#ffffff" loext:char-shading-value="0" style:font-name-asian="Times New Roman" style:font-style-asian="normal" style:font-weight-asian="normal" style:font-name-complex="SymbolMT" style:font-style-complex="normal" style:font-weight-complex="normal"/>
    </style:style>
    <style:style style:name="T285" style:family="text">
      <style:text-properties fo:font-size="11pt" style:font-size-asian="11pt" style:font-size-complex="11pt"/>
    </style:style>
    <style:style style:name="T286" style:family="text">
      <style:text-properties fo:font-size="11pt" fo:letter-spacing="0.002cm" style:font-size-asian="11pt" style:font-size-complex="11pt"/>
    </style:style>
    <style:style style:name="T287" style:family="text">
      <style:text-properties fo:font-size="11pt" fo:font-weight="bold" style:font-size-asian="11pt" style:font-weight-asian="bold" style:font-size-complex="11pt"/>
    </style:style>
    <style:style style:name="T28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9" style:family="text">
      <style:text-properties fo:font-size="11pt" fo:letter-spacing="-0.076cm" style:font-size-asian="11pt" style:font-size-complex="11pt"/>
    </style:style>
    <style:style style:name="T290" style:family="text">
      <style:text-properties fo:font-size="11pt" fo:letter-spacing="-0.005cm" style:font-size-asian="11pt" style:font-size-complex="11pt"/>
    </style:style>
    <style:style style:name="T291" style:family="text">
      <style:text-properties style:font-weight-asian="normal" style:font-weight-complex="normal"/>
    </style:style>
    <style:style style:name="T292" style:family="text">
      <style:text-properties officeooo:rsid="00161371"/>
    </style:style>
    <style:style style:name="T293" style:family="text">
      <style:text-properties officeooo:rsid="0016b98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42cm" fo:text-indent="-0.635cm" fo:margin-left="0.9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1"><text:s text:c="2"/></text:span><text:s/></text:p>
      <text:p text:style-name="P35"/>
      <text:p text:style-name="P36">Comune di Livorno</text:p>
      <text:p text:style-name="P36">Settore Politiche Sociali e Socio Sanitarie</text:p>
      <text:p text:style-name="P94">Servizi di sostegno per la disabilità e la non autosufficienza <text:s text:c="112"/>e coordinamento delle strutture sociosanitarie</text:p>
      <text:p text:style-name="P35"/>
      <text:p text:style-name="P35"/>
      <text:p text:style-name="P57">Avviso pubblico ai sensi dell'art. 55 del D.lgs 117/2017 </text:p>
      <text:p text:style-name="P3"><text:span text:style-name="Car._20_predefinito_20_paragrafo11"><text:span text:style-name="T18">per l'individuazione di soggetti del terzo settore</text:span></text:span><text:span text:style-name="Car._20_predefinito_20_paragrafo11"><text:span text:style-name="T19"> </text:span></text:span><text:span text:style-name="Car._20_predefinito_20_paragrafo11"><text:span text:style-name="T18"><text:s/>disponibili <text:s/>alla <text:s/>co-progettazione e <text:s/>realizzazione di servizi integrativi di natura sociale (servizi di prossimità e trasporto) rivolti ai <text:s/>cittadini anziani residenti nel Comune di Livorno - periodo Marzo 2025- <text:s/>Febbraio 2027</text:span></text:span></text:p>
      <text:p text:style-name="P70"><text:span text:style-name="Car._20_predefinito_20_paragrafo11"><text:span text:style-name="T21"/></text:span></text:p>
      <text:p text:style-name="P70"><text:span text:style-name="Car._20_predefinito_20_paragrafo11"><text:span text:style-name="T9"/></text:span></text:p>
      <text:p text:style-name="P70"><text:span text:style-name="Car._20_predefinito_20_paragrafo11"><text:span text:style-name="T9"><text:s/>Il Comune di Livorno , indice un'istruttoria pubblica per l'individuazione di soggetti del terzo settore per la co-progettazione e la realizzazione di servizi integrativi di natura sociale (servizi di prossimità e trasporto) rivolti ai cittadini anziani residenti nel Comune di Livorno per il periodo Marzo 2025- <text:s/>Febbraio 2027.</text:span></text:span></text:p>
      <text:p text:style-name="P27"/>
      <text:p text:style-name="P27"/>
      <text:p text:style-name="P25"/>
      <text:p text:style-name="P22">Art.<text:span text:style-name="T34"> </text:span>1 -<text:span text:style-name="T38"> Ente procedente</text:span></text:p>
      <text:list text:style-name="WWNum1">
        <text:list-header>
          <text:p text:style-name="P114">Comune di Livorno<text:span text:style-name="T43"> </text:span></text:p>
          <text:p text:style-name="P114">Piazza del Municipio, 1</text:p>
          <text:p text:style-name="P114">cap. 57123 - Livorno</text:p>
        </text:list-header>
      </text:list>
      <text:p text:style-name="P70"><text:span text:style-name="T52">pec:</text:span><text:span text:style-name="T53"> </text:span><text:a xlink:type="simple" xlink:href="mailto:comune.livorno@postacert.toscana.it" text:style-name="Internet_20_link" text:visited-style-name="Visited_20_Internet_20_Link"><text:span text:style-name="T54">comune.livorno@postacert.toscana.it.</text:span></text:a></text:p>
      <text:p text:style-name="P25"/>
      <text:p text:style-name="P22">Art. 2 - Quadro normativo e programmazione di riferimento. Definizioni <text:s/></text:p>
      <text:list xml:id="list90253966489509" text:continue-numbering="true" text:style-name="WWNum1">
        <text:list-header>
          <text:p text:style-name="P114">1. Il<text:span text:style-name="T74"> </text:span>presente<text:span text:style-name="T74"> </text:span>Avviso<text:span text:style-name="T74"> </text:span>è<text:span text:style-name="T74"> </text:span>pubblicato<text:span text:style-name="T75"> </text:span>in<text:span text:style-name="T74"> </text:span>coerenza<text:span text:style-name="T75"> </text:span>con<text:span text:style-name="T74"> </text:span>le<text:span text:style-name="T74"> </text:span>disposizioni<text:span text:style-name="T75"> </text:span>legislative<text:span text:style-name="T76"> </text:span>nazionali<text:span text:style-name="T74"> </text:span>e<text:span text:style-name="T74"> </text:span>regionali<text:span text:style-name="T74"> </text:span>volte<text:span text:style-name="T77"> </text:span>a<text:span text:style-name="T43"> </text:span>promuovere<text:span text:style-name="T43"> </text:span>il<text:span text:style-name="T43"> </text:span>concorso<text:span text:style-name="T43"> </text:span>e<text:span text:style-name="T43"> </text:span>la<text:span text:style-name="T43"> </text:span>partecipazione<text:span text:style-name="T43"> </text:span>delle<text:span text:style-name="T43"> </text:span>organizzazioni<text:span text:style-name="T43"> </text:span>della<text:span text:style-name="T43"> </text:span>cittadinanza<text:span text:style-name="T43"> </text:span>attiva<text:span text:style-name="T43"> </text:span>alla<text:span text:style-name="T43"> </text:span>programmazione, progettazione e realizzazione degli interventi del sistema di tutela pubblica dei diritti<text:span text:style-name="T43"> </text:span>di<text:span text:style-name="T78"> </text:span>cittadinanza<text:span text:style-name="T84"> </text:span>sociale: </text:p>
        </text:list-header>
      </text:list>
      <text:list text:style-name="L1">
        <text:list-item>
          <text:p text:style-name="P115"><text:span text:style-name="T85">Legge</text:span><text:span text:style-name="T44"> </text:span><text:span text:style-name="T85">n. 241/1990 </text:span>e successive<text:span text:style-name="T43"> </text:span>modifiche<text:span text:style-name="T43"> </text:span>ed<text:span text:style-name="T43"> </text:span>integrazioni<text:span text:style-name="T43"> </text:span>- “Nuove<text:span text:style-name="T43"> </text:span>norme in<text:span text:style-name="T43"> </text:span>materia<text:span text:style-name="T43"> </text:span>di<text:span text:style-name="T43"> </text:span>procedimento<text:span text:style-name="T88"> </text:span>amministrativo<text:span text:style-name="T88"> </text:span>e<text:span text:style-name="T88"> </text:span>di<text:span text:style-name="T78"> </text:span>diritto<text:span text:style-name="T78"> </text:span>di<text:span text:style-name="T78"> </text:span>accesso<text:span text:style-name="T88"> </text:span>ai<text:span text:style-name="T88"> </text:span>documenti<text:span text:style-name="T78"> </text:span>amministrativi”;</text:p>
        </text:list-item>
        <text:list-item>
          <text:p text:style-name="P115"><text:span text:style-name="T85">D.Lgs. n. 117 del 3 luglio 2017 </text:span>“Codice del Terzo settore, a norma dell'articolo 1, comma 2,<text:span text:style-name="T43"> </text:span>lettera<text:span text:style-name="T90"> </text:span>b),<text:span text:style-name="T91"> </text:span>della<text:span text:style-name="T90"> </text:span>legge<text:span text:style-name="T90"> </text:span>6<text:span text:style-name="T90"> </text:span>giugno<text:span text:style-name="T91"> </text:span>2016,<text:span text:style-name="T91"> </text:span>n.<text:span text:style-name="T90"> </text:span>106”,<text:span text:style-name="T91"> </text:span>e<text:span text:style-name="T90"> </text:span>successive<text:span text:style-name="T91"> </text:span>modifiche<text:span text:style-name="T92"> </text:span>apportate<text:span text:style-name="T90"> </text:span>dal<text:span text:style-name="T91"> </text:span>D.Lgs.<text:span text:style-name="T90"> </text:span>n.<text:span text:style-name="T93"> </text:span>105<text:span text:style-name="T78"> </text:span>del 3 agosto<text:span text:style-name="T43"> </text:span>2018;</text:p>
        </text:list-item>
        <text:list-item>
          <text:p text:style-name="P115"><text:span text:style-name="T85">L.R.T.</text:span><text:span text:style-name="T44"> </text:span><text:span text:style-name="T85">n.</text:span><text:span text:style-name="T44"> </text:span><text:span text:style-name="T85">65</text:span><text:span text:style-name="T44"> </text:span><text:span text:style-name="T85">del</text:span><text:span text:style-name="T44"> </text:span><text:span text:style-name="T85">22/07/2020</text:span><text:span text:style-name="T44"> </text:span>“Norme<text:span text:style-name="T43"> </text:span>di<text:span text:style-name="T43"> </text:span>sostegno<text:span text:style-name="T43"> </text:span>e<text:span text:style-name="T43"> </text:span>promozione<text:span text:style-name="T43"> </text:span>degli<text:span text:style-name="T43"> </text:span>enti<text:span text:style-name="T43"> </text:span>del<text:span text:style-name="T43"> </text:span>terzo<text:span text:style-name="T43"> </text:span>settore<text:span text:style-name="T77"> </text:span>toscano“;</text:p>
        </text:list-item>
        <text:list-item>
          <text:p text:style-name="P144"><text:span text:style-name="T11">l’art. 55 del Codice del Terzo Settore</text:span><text:span text:style-name="T12"> </text:span><text:span text:style-name="T13"><text:s/></text:span><text:span text:style-name="T282">ed in particolare il comma 1 che prevede che “In attuazione dei principi di sussidiarietà, cooperazione, efficacia, efficienza ed economicità, omogeneità, copertura finanziaria e patrimoniale, responsabilità ed unicità dell'amministrazione, autonomia organizzativa e regolamentare, le amministrazioni pubbliche di cui all'articolo 1, comma 2, del decreto legislativo 30 marzo 2001, n. 165, nell'esercizio delle proprie funzioni di programmazione e organizzazione a livello territoriale degli interventi e dei servizi nei settori di attività di cui all'articolo</text:span><text:span text:style-name="T60"> </text:span><text:a xlink:type="simple" xlink:href="https://www.brocardi.it/codice-terzo-settore/titolo-ii/art5.html" text:style-name="Internet_20_link" text:visited-style-name="Visited_20_Internet_20_Link"><text:span text:style-name="T15">5</text:span></text:a><text:span text:style-name="T14">,</text:span><text:span text:style-name="T282"> assicurano il coinvolgimento attivo degli enti del Terzo settore, attraverso forme di co-programmazione e co-progettazione e accreditamento, poste in essere nel rispetto dei principi della legge 7 agosto 1990, n. 241, nonché delle norme che disciplinano specifici procedimenti ed in particolare di quelle relative alla programmazione sociale di zona”</text:span></text:p>
        </text:list-item>
        <text:list-item>
          <text:p text:style-name="P97"><text:span text:style-name="T86">l’art.</text:span><text:span text:style-name="T278"> </text:span><text:span text:style-name="T86">56</text:span><text:span text:style-name="T278"> del Codice del Terzo Settore</text:span><text:span text:style-name="T277">, il quale </text:span>prevede<text:span text:style-name="T235"> </text:span>che<text:span text:style-name="T255"> </text:span><text:span text:style-name="T5">“Le</text:span><text:span text:style-name="T256"> A</text:span><text:span text:style-name="T5">mministrazioni</text:span><text:span text:style-name="T256"> P</text:span><text:span text:style-name="T5">ubbliche [….]</text:span><text:span text:style-name="T236"> </text:span><text:span text:style-name="T5">possono</text:span><text:span text:style-name="T279"> </text:span><text:span text:style-name="T5">sottoscrivere</text:span><text:span text:style-name="T280"> </text:span><text:span text:style-name="T5">con le organizzazioni di volontariato e le associazioni di promozione sociale, iscritte da</text:span><text:span text:style-name="T46"> </text:span><text:span text:style-name="T5">almeno sei mesi nel Registro unico nazionale del Terzo settore” </text:span><text:span text:style-name="T7">[la cui procedura per</text:span><text:span text:style-name="T47"> </text:span><text:span text:style-name="T7">l’iscrizione è stata definita con Decreto Ministeriale del 15 settembre 2020</text:span><text:span text:style-name="T81">],</text:span><text:span text:style-name="T239"> </text:span><text:span text:style-name="T240">“</text:span><text:span text:style-name="T80">convenzioni</text:span><text:span text:style-name="T256"> </text:span><text:span text:style-name="T5">finalizzate</text:span><text:span text:style-name="T256"> </text:span><text:span text:style-name="T5">allo</text:span><text:span text:style-name="T256"> </text:span><text:span text:style-name="T5">svolgimento</text:span><text:span text:style-name="T279"> </text:span><text:span text:style-name="T5">in</text:span><text:span text:style-name="T279"> </text:span><text:span text:style-name="T5">favore</text:span><text:span text:style-name="T279"> </text:span><text:span text:style-name="T5">di</text:span><text:span text:style-name="T256"> </text:span><text:span text:style-name="T5">terzi</text:span><text:span text:style-name="T256"> </text:span><text:span text:style-name="T5">di</text:span><text:span text:style-name="T256"> </text:span><text:span text:style-name="T5">attività</text:span><text:span text:style-name="T281"> </text:span><text:span text:style-name="T5">o</text:span><text:span text:style-name="T223"> </text:span><text:span text:style-name="T5">servizi</text:span><text:span text:style-name="T223"> </text:span><text:span text:style-name="T5">sociali</text:span><text:span text:style-name="T89"> </text:span><text:span text:style-name="T5">di</text:span><text:span text:style-name="T89"> </text:span><text:span text:style-name="T5">interesse generale, se più</text:span><text:span text:style-name="T223"> </text:span><text:span text:style-name="T5">favorevoli</text:span><text:span text:style-name="T80"> </text:span><text:span text:style-name="T5">rispetto</text:span><text:span text:style-name="T80"> </text:span><text:span text:style-name="T5">al</text:span><text:span text:style-name="T80"> </text:span><text:span text:style-name="T5">ricorso</text:span><text:span text:style-name="T89"> </text:span><text:span text:style-name="T5">del mercato”</text:span>; “<text:span text:style-name="T6">L</text:span><text:span text:style-name="T5">e</text:span><text:span text:style-name="T46"> </text:span><text:span text:style-name="T5">convenzioni”</text:span><text:span text:style-name="T46"> [</text:span><text:span text:style-name="T5">di</text:span><text:span text:style-name="T46"> </text:span><text:span text:style-name="T5">cui</text:span><text:span text:style-name="T46"> </text:span><text:span text:style-name="T5">sopra]</text:span><text:span text:style-name="T46"> </text:span><text:span text:style-name="T5">possono</text:span><text:span text:style-name="T46"> </text:span><text:span text:style-name="T5">prevedere</text:span><text:span text:style-name="T280"> </text:span><text:span text:style-name="T5">esclusivamente</text:span><text:span text:style-name="T46"> </text:span><text:span text:style-name="T5">il</text:span><text:span text:style-name="T46"> </text:span><text:span text:style-name="T5">rimborso</text:span><text:span text:style-name="T46"> </text:span><text:span text:style-name="T5">alle</text:span><text:span text:style-name="T46"> </text:span><text:span text:style-name="T5">organizzazioni</text:span><text:span text:style-name="T46"> </text:span><text:span text:style-name="T5">di</text:span><text:span text:style-name="T46"> </text:span><text:span text:style-name="T5">volontariato</text:span><text:span text:style-name="T46"> </text:span><text:span text:style-name="T5">e</text:span><text:span text:style-name="T46"> </text:span><text:span text:style-name="T5">alle</text:span><text:span text:style-name="T46"> </text:span><text:span text:style-name="T5">associazioni</text:span><text:span text:style-name="T46"> </text:span><text:span text:style-name="T5">di</text:span><text:span text:style-name="T46"> </text:span><text:span text:style-name="T5">promozione sociale</text:span><text:span text:style-name="T80"> </text:span><text:span text:style-name="T5">delle</text:span><text:span text:style-name="T89"> </text:span><text:span text:style-name="T5">spese</text:span><text:span text:style-name="T46"> </text:span><text:span text:style-name="T5">effettivamente sostenute e</text:span><text:span text:style-name="T223"> </text:span><text:span text:style-name="T5">documentate”</text:span>; <text:soft-page-break/>“<text:span text:style-name="T6">L</text:span><text:span text:style-name="T5">’individuazione delle organizzazioni di</text:span><text:span text:style-name="T46"> </text:span><text:span text:style-name="T5">volontariato e delle associazioni di promozione sociale con cui stipulare la convenzione è</text:span><text:span text:style-name="T46"> </text:span><text:span text:style-name="T5">fatta nel rispetto dei principi di imparzialità, pubblicità, trasparenza, partecipazione e</text:span><text:span text:style-name="T46"> </text:span><text:span text:style-name="T5">parità</text:span><text:span text:style-name="T223"> </text:span><text:span text:style-name="T5">di</text:span><text:span text:style-name="T80"> </text:span><text:span text:style-name="T5">trattamento,</text:span><text:span text:style-name="T80"> </text:span><text:span text:style-name="T5">mediante</text:span><text:span text:style-name="T80"> </text:span><text:span text:style-name="T5">procedure</text:span><text:span text:style-name="T80"> </text:span><text:span text:style-name="T5">comparative riservate alle</text:span><text:span text:style-name="T41"> </text:span><text:span text:style-name="T5">medesime”;</text:span></text:p>
        </text:list-item>
      </text:list>
      <text:list xml:id="list90255165088281" text:continue-list="list90253966489509" text:style-name="WWNum1">
        <text:list-item>
          <text:list>
            <text:list-header>
              <text:p text:style-name="P114"/>
            </text:list-header>
          </text:list>
        </text:list-item>
      </text:list>
      <text:p text:style-name="P25">2. <text:span text:style-name="T94">Definizioni</text:span></text:p>
      <text:list text:style-name="L2">
        <text:list-item>
          <text:p text:style-name="P116"><text:span text:style-name="T96">Procedura di co</text:span><text:span text:style-name="T95">-</text:span><text:span text:style-name="T96">progettazione: </text:span><text:span text:style-name="T95">procedura ad evidenza pubblica per la selezione di soggetti del Terzo settore,</text:span><text:span text:style-name="T97"> </text:span><text:span text:style-name="T95">cui</text:span><text:span text:style-name="T98"> </text:span><text:span text:style-name="T95">affidare le</text:span><text:span text:style-name="T98"> </text:span><text:span text:style-name="T95">attività</text:span><text:span text:style-name="T100"> </text:span><text:span text:style-name="T95">previste</text:span><text:span text:style-name="T98"> </text:span><text:span text:style-name="T95">nell’Avviso pubblicato;</text:span></text:p>
        </text:list-item>
        <text:list-item>
          <text:p text:style-name="P116"><text:span text:style-name="T96">Idea</text:span><text:span text:style-name="T105"> </text:span><text:span text:style-name="T96">Progettuale</text:span><text:span text:style-name="T95">:</text:span><text:span text:style-name="T100"> </text:span><text:span text:style-name="T95">prima</text:span><text:span text:style-name="T100"> </text:span><text:span text:style-name="T95">bozza</text:span><text:span text:style-name="T100"> </text:span><text:span text:style-name="T95">relativa</text:span><text:span text:style-name="T100"> </text:span><text:span text:style-name="T95">allo</text:span><text:span text:style-name="T100"> </text:span><text:span text:style-name="T95">sviluppo</text:span><text:span text:style-name="T107"> </text:span><text:span text:style-name="T95">del</text:span><text:span text:style-name="T100"> </text:span><text:span text:style-name="T95">progetto</text:span><text:span text:style-name="T100"> </text:span><text:span text:style-name="T95">presentata</text:span><text:span text:style-name="T100"> </text:span><text:span text:style-name="T95">dal</text:span><text:span text:style-name="T100"> </text:span><text:span text:style-name="T95">Soggetto</text:span><text:span text:style-name="T100"> </text:span><text:span text:style-name="T95">del</text:span><text:span text:style-name="T100"> </text:span><text:span text:style-name="T95">Terzo</text:span><text:span text:style-name="T107"> </text:span><text:span text:style-name="T95">settore</text:span><text:span text:style-name="T100"> </text:span><text:span text:style-name="T95">ed allegata</text:span><text:span text:style-name="T104"> </text:span><text:span text:style-name="T95">alla</text:span><text:span text:style-name="T104"> </text:span><text:span text:style-name="T95">domanda</text:span><text:span text:style-name="T104"> </text:span><text:span text:style-name="T95">di</text:span><text:span text:style-name="T104"> </text:span><text:span text:style-name="T95">partecipazione;</text:span></text:p>
        </text:list-item>
        <text:list-item>
          <text:p text:style-name="P116"><text:span text:style-name="T96">Proposta</text:span><text:span text:style-name="T109"> </text:span><text:span text:style-name="T96">progettuale</text:span><text:span text:style-name="T95">:</text:span><text:span text:style-name="T110"> </text:span><text:span text:style-name="T95">schema</text:span><text:span text:style-name="T110"> </text:span><text:span text:style-name="T95">di</text:span><text:span text:style-name="T110"> </text:span><text:span text:style-name="T95">proposta</text:span><text:span text:style-name="T110"> </text:span><text:span text:style-name="T95">elaborato</text:span><text:span text:style-name="T110"> </text:span><text:span text:style-name="T95">al</text:span><text:span text:style-name="T110"> </text:span><text:span text:style-name="T95">tavolo</text:span><text:span text:style-name="T111"> </text:span><text:span text:style-name="T95">di</text:span><text:span text:style-name="T110"> </text:span><text:span text:style-name="T95">co-progettazione</text:span><text:span text:style-name="T110"> qualora vi siano, </text:span><text:span text:style-name="T95">due</text:span><text:span text:style-name="T110"> </text:span><text:span text:style-name="T95">o</text:span><text:span text:style-name="T112"> </text:span><text:span text:style-name="T95">più</text:span><text:span text:style-name="T111"> </text:span><text:span text:style-name="T95">soggetti</text:span><text:span text:style-name="T113"> </text:span><text:span text:style-name="T95">partecipanti;</text:span></text:p>
        </text:list-item>
        <text:list-item>
          <text:p text:style-name="P116"><text:span text:style-name="T96">Progetto</text:span><text:span text:style-name="T115"> </text:span><text:span text:style-name="T96">operativo</text:span><text:span text:style-name="T95">:</text:span><text:span text:style-name="T114"> </text:span><text:span text:style-name="T95">progetto</text:span><text:span text:style-name="T114"> </text:span><text:span text:style-name="T95">definitivo</text:span><text:span text:style-name="T114"> </text:span><text:span text:style-name="T95">elaborato</text:span><text:span text:style-name="T116"> </text:span><text:span text:style-name="T95">sulla</text:span><text:span text:style-name="T114"> </text:span><text:span text:style-name="T95">base</text:span><text:span text:style-name="T117"> </text:span><text:span text:style-name="T95">della</text:span><text:span text:style-name="T114"> </text:span><text:span text:style-name="T95">proposta</text:span><text:span text:style-name="T117"> </text:span><text:span text:style-name="T95">progettuale</text:span><text:span text:style-name="T116"> </text:span><text:span text:style-name="T95">selezionata</text:span><text:span text:style-name="T114"> </text:span><text:span text:style-name="T95">dalla Commissione</text:span><text:span text:style-name="T118"> </text:span><text:span text:style-name="T95">che</text:span><text:span text:style-name="T118"> </text:span><text:span text:style-name="T95">definisce</text:span><text:span text:style-name="T104"> </text:span><text:span text:style-name="T95">tutti</text:span><text:span text:style-name="T120"> </text:span><text:span text:style-name="T95">gli</text:span><text:span text:style-name="T118"> </text:span><text:span text:style-name="T95">aspetti</text:span><text:span text:style-name="T120"> </text:span><text:span text:style-name="T95">del</text:span><text:span text:style-name="T121"> </text:span><text:span text:style-name="T95">servizio</text:span><text:span text:style-name="T104"> </text:span><text:span text:style-name="T95">oggetto</text:span><text:span text:style-name="T118"> </text:span><text:span text:style-name="T95">dell'Avviso;</text:span></text:p>
        </text:list-item>
        <text:list-item>
          <text:p text:style-name="P116"><text:span text:style-name="T96">Enti</text:span><text:span text:style-name="T108"> </text:span><text:span text:style-name="T96">del</text:span><text:span text:style-name="T99"> </text:span><text:span text:style-name="T96">terzo</text:span><text:span text:style-name="T101"> </text:span><text:span text:style-name="T96">settore</text:span><text:span text:style-name="T95">:</text:span><text:span text:style-name="T100"> </text:span><text:span text:style-name="T95">i</text:span><text:span text:style-name="T107"> </text:span><text:span text:style-name="T95">soggetti</text:span><text:span text:style-name="T107"> </text:span><text:span text:style-name="T95">del</text:span><text:span text:style-name="T107"> </text:span><text:span text:style-name="T95">Terzo</text:span><text:span text:style-name="T107"> </text:span><text:span text:style-name="T95">settore,</text:span><text:span text:style-name="T104"> </text:span><text:span text:style-name="T95">di</text:span><text:span text:style-name="T104"> </text:span><text:span text:style-name="T95">cui</text:span><text:span text:style-name="T107"> </text:span><text:span text:style-name="T95">all’art.</text:span><text:span text:style-name="T104"> </text:span><text:span text:style-name="T95">4</text:span><text:span text:style-name="T98"> </text:span><text:span text:style-name="T95">del</text:span><text:span text:style-name="T104"> </text:span><text:span text:style-name="T95">del</text:span><text:span text:style-name="T104"> </text:span><text:span text:style-name="T95">D.</text:span><text:span text:style-name="T107"> </text:span><text:span text:style-name="T95">Lgs.</text:span><text:span text:style-name="T107"> </text:span><text:span text:style-name="T95">117</text:span><text:span text:style-name="T100"> </text:span><text:span text:style-name="T95">del</text:span><text:span text:style-name="T107"> </text:span><text:span text:style-name="T95">2017;</text:span></text:p>
        </text:list-item>
        <text:list-item>
          <text:p text:style-name="P116"><text:span text:style-name="T85">Soggetto</text:span><text:span text:style-name="T163"> </text:span><text:span text:style-name="T85">attuatore</text:span>:<text:span text:style-name="T162"> </text:span>l'Ente<text:span text:style-name="T164"> </text:span>del<text:span text:style-name="T162"> </text:span>Terzo<text:span text:style-name="T164"> </text:span>Settore<text:span text:style-name="T165"> </text:span>(singolo<text:span text:style-name="T166"> </text:span>o<text:span text:style-name="T164"> </text:span>riunito<text:span text:style-name="T162"> </text:span>in<text:span text:style-name="T162"> </text:span>Ati/Rti)<text:span text:style-name="T166"> </text:span>chiamato<text:span text:style-name="T164"> </text:span>a<text:span text:style-name="T165"> </text:span>realizzare<text:span text:style-name="T164"> </text:span>le<text:span text:style-name="T162"> </text:span>attività<text:span text:style-name="T43"> </text:span>progettuali.</text:p>
        </text:list-item>
      </text:list>
      <text:list text:continue-list="list90255165088281" text:style-name="WWNum1">
        <text:list-header>
          <text:p text:style-name="P114"/>
          <text:p text:style-name="P114">3. Per<text:span text:style-name="T167"> </text:span>quanto<text:span text:style-name="T167"> </text:span>non<text:span text:style-name="T170"> </text:span>previsto<text:span text:style-name="T170"> </text:span>dal<text:span text:style-name="T170"> </text:span>presente<text:span text:style-name="T170"> </text:span>Avviso<text:span text:style-name="T167"> </text:span>si<text:span text:style-name="T170"> </text:span>applica<text:span text:style-name="T167"> </text:span>la<text:span text:style-name="T172"> </text:span>normativa<text:span text:style-name="T167"> </text:span>vigente<text:span text:style-name="T167"> </text:span>di<text:span text:style-name="T172"> </text:span>settore.</text:p>
          <text:p text:style-name="P114"/>
        </text:list-header>
      </text:list>
      <text:p text:style-name="P25"><text:span text:style-name="T96">Art.</text:span><text:span text:style-name="T105"> </text:span><text:span text:style-name="T96">3</text:span><text:span text:style-name="T99"> </text:span><text:span text:style-name="T96">-</text:span><text:span text:style-name="T101"> </text:span><text:span text:style-name="T96">Responsabile</text:span><text:span text:style-name="T105"> </text:span><text:span text:style-name="T96">Unico</text:span><text:span text:style-name="T101"> </text:span><text:span text:style-name="T96">del</text:span><text:span text:style-name="T101"> </text:span><text:span text:style-name="T96">Procedimento</text:span></text:p>
      <text:p text:style-name="P25">1<text:span text:style-name="T175">. Ai sensi dell’art. 5 della L.241/1990 e successive modifiche e integrazioni, si comunica che il Responsabile del</text:span><text:span text:style-name="T176"> </text:span><text:span text:style-name="T175">procedimento è la Dirigente del Settore Politiche Sociali e Sociosanitarie del Comune di Livorno, responsabile della gestione associata delle</text:span><text:span text:style-name="T176"> </text:span><text:span text:style-name="T175">funzioni</text:span><text:span text:style-name="T177"> </text:span><text:span text:style-name="T175">e</text:span><text:span text:style-name="T178"> </text:span><text:span text:style-name="T175">dei</text:span><text:span text:style-name="T179"> </text:span><text:span text:style-name="T175">servizi</text:span><text:span text:style-name="T177"> </text:span><text:span text:style-name="T175">di</text:span><text:span text:style-name="T179"> </text:span><text:span text:style-name="T175">assistenza</text:span><text:span text:style-name="T177"> </text:span><text:span text:style-name="T175">sociale</text:span><text:span text:style-name="T177"> </text:span><text:span text:style-name="T175">dei</text:span><text:span text:style-name="T179"> </text:span><text:span text:style-name="T175">Comuni</text:span><text:span text:style-name="T180"> </text:span><text:span text:style-name="T175">della</text:span><text:span text:style-name="T179"> </text:span><text:span text:style-name="T175">zona</text:span><text:span text:style-name="T177"> </text:span><text:span text:style-name="T175">Livornese,</text:span><text:span text:style-name="T178"> </text:span><text:span text:style-name="T175">Dott.ssa</text:span><text:span text:style-name="T177"> Caterina Tocchini</text:span><text:span text:style-name="T175">.</text:span></text:p>
      <text:p text:style-name="P25"/>
      <text:p text:style-name="P22">Art. 4 – Oggetto e finalità della manifestazione d'interesse</text:p>
      <text:list text:style-name="L3">
        <text:list-header>
          <text:p text:style-name="P145"><text:span text:style-name="T181">1. Il presente avviso è finalizzato alla co-progettazione di un progetto condiviso per la realizzazione, </text:span><text:span text:style-name="Car._20_predefinito_20_paragrafo"><text:span text:style-name="T181">anche in forma coordinata ed integrata con gli altri soggetti eventualmente individuati, di uno schema progettuale partecipato (Progetto esecutivo) finalizzato all'erogazione di servizi integrativi <text:s/>di natura sociale (servizi di prossimità e trasporto) nei confronti di cittadini anziani del Comune di Livorno. Le Convenzioni potranno essere stipulate con più soggetti anche all'interno dello stesso ambito progettuale.</text:span></text:span></text:p>
        </text:list-header>
      </text:list>
      <text:p text:style-name="P70"><text:span text:style-name="Car._20_predefinito_20_paragrafo"><text:span text:style-name="T181"/></text:span></text:p>
      <text:list text:style-name="L4">
        <text:list-header>
          <text:p text:style-name="P146"><text:span text:style-name="Car._20_predefinito_20_paragrafo"><text:span text:style-name="T181">2. L'obiettivo è quello di o</text:span></text:span><text:span text:style-name="Car._20_predefinito_20_paragrafo"><text:span text:style-name="T182">ffrire agli anziani residenti nel territorio del Comunale di Livorno, individuati dal Servizio Sociale Professionale </text:span></text:span><text:span text:style-name="Car._20_predefinito_20_paragrafo"><text:span text:style-name="T184">(basso livello di gravità socio-sanitaria), un supporto per accompagnamento da e verso strutture socio - sanitarie, ricreative ed assistenziali.</text:span></text:span></text:p>
          <text:p text:style-name="P146"><text:span text:style-name="Car._20_predefinito_20_paragrafo"><text:span text:style-name="T184">Per anziani, che si rivolgano al Servizio Sociale Professionale, oppure <text:s/>che accedano direttamente alle segreterie ai soggetti del terzo settore coinvolti, potranno essere progettate anche altre attività finalizzate ad una maggiore coesione sociale e socializzazione per anziani autosufficienti, ultrasettantacinquenni, <text:s/>in condizione di fragilità.</text:span></text:span></text:p>
          <text:p text:style-name="P146"><text:span text:style-name="Car._20_predefinito_20_paragrafo"><text:span text:style-name="T183"/></text:span></text:p>
        </text:list-header>
      </text:list>
      <text:list text:style-name="L5">
        <text:list-header>
          <text:p text:style-name="P117">3. La proposta progettuale presentata dai soggetti del Terzo Settore potrà riguardare uno o più ambiti di attività, così come di seguito meglio specificati:</text:p>
          <text:p text:style-name="P153"/>
          <text:list>
            <text:list-header>
              <text:p text:style-name="P154"><text:span text:style-name="T216"><text:s text:c="2"/></text:span>ambito progettuale n. 1) progetto servizi di prossimità <text:s/>per il Comune di Livorno</text:p>
              <text:p text:style-name="P155"/>
            </text:list-header>
          </text:list>
          <text:p text:style-name="P118">Offrire alla popolazione anziana ultra 75enne, in condizione di fragilità, iniziative progettuali volte al mantenimento delle abilità residue, valorizzando le conoscenze, privilegiando rapporti interpersonali, mirando al pieno accesso ai servizi e alle informazioni, anche attraverso la promozione di azioni di alfabetizzazione informatica. </text:p>
          <text:p text:style-name="P118"/>
          <text:p text:style-name="P119">Si chiede di prevedere la figura di un coordinatore al fine di relazionare con il Servizio Sociale Area Anziani e con l' <text:span text:style-name="T292">ufficio</text:span><text:span text:style-name="T2"> </text:span><text:span text:style-name="T4">di sostegno per la disabilità e la non autosufficienza e coordinamento delle strutture sociosanitarie</text:span>, e per assicurare il regolare svolgimento delle attività che saranno accolte nell'attività di coprogettazione.</text:p>
          <text:p text:style-name="P118"/>
          <text:p text:style-name="P156">ambito progettuale n. 2) progetto servizi di <text:s/>trasporto anziani per il <text:s/>Comune di Livorno</text:p>
          <text:p text:style-name="P120"><text:soft-page-break/></text:p>
          <text:p text:style-name="P147"><text:span text:style-name="Car._20_predefinito_20_paragrafo"><text:span text:style-name="T55">Offrire agli anziani residenti su tutto il territorio Comunale, indi</text:span></text:span><text:span text:style-name="Car._20_predefinito_20_paragrafo"><text:span text:style-name="T58">viduati </text:span></text:span><text:span text:style-name="Car._20_predefinito_20_paragrafo"><text:span text:style-name="T184">o dal Servizio Sociale Professionale,</text:span></text:span><text:span text:style-name="Car._20_predefinito_20_paragrafo"><text:span text:style-name="T59"> un supporto per</text:span></text:span><text:span text:style-name="T60"> accompagnamento da e verso strutture socio - sanitarie, ricreative ed assistenziali per il quale è previsto come importo complessivo di una corsa andata/ritorno per una somma massima di</text:span><text:span text:style-name="T61"> € 20,00, a titolo di rimborso spese.</text:span></text:p>
        </text:list-header>
      </text:list>
      <text:p text:style-name="P24"><text:span text:style-name="T217">Il servizio deve dotarsi di un Servizio di Centralino incaricato di raccogliere le prenotazioni da parte degli anziani precedentemente individuati dall'Assistente Sociale che si occupa di Anzia</text:span>ni in situazione di fragilità.</text:p>
      <text:list text:continue-numbering="true" text:style-name="L5">
        <text:list-header>
          <text:p text:style-name="P118"/>
        </text:list-header>
      </text:list>
      <text:p text:style-name="P25"><text:span text:style-name="T96">Art.</text:span><text:span text:style-name="T105"> </text:span><text:span text:style-name="T96">5</text:span><text:span text:style-name="T99"> - </text:span><text:span text:style-name="T103">Modalità</text:span><text:span text:style-name="T101"> </text:span><text:span text:style-name="T96">di</text:span><text:span text:style-name="T105"> </text:span><text:span text:style-name="T96">copertura</text:span><text:span text:style-name="T105"> </text:span><text:span text:style-name="T96">spese e durata</text:span><text:span text:style-name="T101"> </text:span><text:span text:style-name="T96">del</text:span><text:span text:style-name="T101"> </text:span><text:span text:style-name="T96">progetto</text:span></text:p>
      <text:list text:style-name="L6">
        <text:list-header>
          <text:p text:style-name="P148"><text:span text:style-name="Car._20_predefinito_20_paragrafo"><text:span text:style-name="T122">1. </text:span></text:span><text:span text:style-name="Car._20_predefinito_20_paragrafo"><text:span text:style-name="T185">Il</text:span></text:span><text:span text:style-name="Car._20_predefinito_20_paragrafo"><text:span text:style-name="T188"> </text:span></text:span><text:span text:style-name="Car._20_predefinito_20_paragrafo"><text:span text:style-name="T185">rimborso</text:span></text:span><text:span text:style-name="Car._20_predefinito_20_paragrafo"><text:span text:style-name="T188"> </text:span></text:span><text:span text:style-name="Car._20_predefinito_20_paragrafo"><text:span text:style-name="T185">previsto</text:span></text:span><text:span text:style-name="Car._20_predefinito_20_paragrafo"><text:span text:style-name="T189"> </text:span></text:span><text:span text:style-name="Car._20_predefinito_20_paragrafo"><text:span text:style-name="T185">a</text:span></text:span><text:span text:style-name="Car._20_predefinito_20_paragrafo"><text:span text:style-name="T188"> </text:span></text:span><text:span text:style-name="Car._20_predefinito_20_paragrafo"><text:span text:style-name="T185">copertura</text:span></text:span><text:span text:style-name="Car._20_predefinito_20_paragrafo"><text:span text:style-name="T188"> </text:span></text:span><text:span text:style-name="Car._20_predefinito_20_paragrafo"><text:span text:style-name="T185">del</text:span></text:span><text:span text:style-name="Car._20_predefinito_20_paragrafo"><text:span text:style-name="T188"> </text:span></text:span><text:span text:style-name="Car._20_predefinito_20_paragrafo"><text:span text:style-name="T185">progetto,</text:span></text:span><text:span text:style-name="Car._20_predefinito_20_paragrafo"><text:span text:style-name="T188"> </text:span></text:span><text:span text:style-name="Car._20_predefinito_20_paragrafo"><text:span text:style-name="T185">come</text:span></text:span><text:span text:style-name="Car._20_predefinito_20_paragrafo"><text:span text:style-name="T189"> </text:span></text:span><text:span text:style-name="Car._20_predefinito_20_paragrafo"><text:span text:style-name="T185">da</text:span></text:span><text:span text:style-name="Car._20_predefinito_20_paragrafo"><text:span text:style-name="T189"> </text:span></text:span><text:span text:style-name="Car._20_predefinito_20_paragrafo"><text:span text:style-name="T185">risorse</text:span></text:span><text:span text:style-name="Car._20_predefinito_20_paragrafo"><text:span text:style-name="T188"> </text:span></text:span><text:span text:style-name="Car._20_predefinito_20_paragrafo"><text:span text:style-name="T185">stanziate</text:span></text:span><text:span text:style-name="Car._20_predefinito_20_paragrafo"><text:span text:style-name="T189"> </text:span></text:span><text:span text:style-name="Car._20_predefinito_20_paragrafo"><text:span text:style-name="T185">dal</text:span></text:span><text:span text:style-name="Car._20_predefinito_20_paragrafo"><text:span text:style-name="T189"> </text:span></text:span><text:span text:style-name="Car._20_predefinito_20_paragrafo"><text:span text:style-name="T185">Bilancio</text:span></text:span><text:span text:style-name="Car._20_predefinito_20_paragrafo"><text:span text:style-name="T189"> </text:span></text:span><text:span text:style-name="Car._20_predefinito_20_paragrafo"><text:span text:style-name="T185">Comunale,</text:span></text:span><text:span text:style-name="Car._20_predefinito_20_paragrafo"><text:span text:style-name="T189"> </text:span></text:span><text:span text:style-name="Car._20_predefinito_20_paragrafo"><text:span text:style-name="T185">è</text:span></text:span><text:span text:style-name="Car._20_predefinito_20_paragrafo"><text:span text:style-name="T190"> </text:span></text:span><text:span text:style-name="Car._20_predefinito_20_paragrafo"><text:span text:style-name="T185">co</text:span></text:span><text:span text:style-name="Car._20_predefinito_20_paragrafo"><text:span text:style-name="T181">mplessivamente</text:span></text:span><text:span text:style-name="Car._20_predefinito_20_paragrafo"><text:span text:style-name="T191"> </text:span></text:span><text:span text:style-name="Car._20_predefinito_20_paragrafo"><text:span text:style-name="T181">pari</text:span></text:span><text:span text:style-name="Car._20_predefinito_20_paragrafo"><text:span text:style-name="T191"> </text:span></text:span><text:span text:style-name="Car._20_predefinito_20_paragrafo"><text:span text:style-name="T181">ad</text:span></text:span><text:span text:style-name="Car._20_predefinito_20_paragrafo"><text:span text:style-name="T193"> </text:span></text:span><text:span text:style-name="Car._20_predefinito_20_paragrafo"><text:span text:style-name="T187">€</text:span></text:span><text:span text:style-name="Car._20_predefinito_20_paragrafo"><text:span text:style-name="T196"> 18.000,00</text:span></text:span><text:span text:style-name="Car._20_predefinito_20_paragrafo"><text:span text:style-name="T194"> </text:span></text:span><text:span text:style-name="Car._20_predefinito_20_paragrafo"><text:span text:style-name="T197"><text:s/></text:span></text:span><text:span text:style-name="Car._20_predefinito_20_paragrafo"><text:span text:style-name="T199">FC IVA</text:span></text:span><text:span text:style-name="Car._20_predefinito_20_paragrafo"><text:span text:style-name="T197"> </text:span></text:span><text:span text:style-name="Car._20_predefinito_20_paragrafo"><text:span text:style-name="T202">-</text:span></text:span><text:span text:style-name="Car._20_predefinito_20_paragrafo"><text:span text:style-name="T203"> salvo eventuale integrazione nel corso della durata del progetto - </text:span></text:span><text:span text:style-name="Car._20_predefinito_20_paragrafo"><text:span text:style-name="T181">per</text:span></text:span><text:span text:style-name="Car._20_predefinito_20_paragrafo"><text:span text:style-name="T195"> </text:span></text:span><text:span text:style-name="Car._20_predefinito_20_paragrafo"><text:span text:style-name="T181">un</text:span></text:span><text:span text:style-name="Car._20_predefinito_20_paragrafo"><text:span text:style-name="T200"> </text:span></text:span><text:span text:style-name="Car._20_predefinito_20_paragrafo"><text:span text:style-name="T181">totale</text:span></text:span><text:span text:style-name="Car._20_predefinito_20_paragrafo"><text:span text:style-name="T200"> </text:span></text:span><text:span text:style-name="Car._20_predefinito_20_paragrafo"><text:span text:style-name="T181">complessivo</text:span></text:span><text:span text:style-name="Car._20_predefinito_20_paragrafo"><text:span text:style-name="T204"> </text:span></text:span><text:span text:style-name="Car._20_predefinito_20_paragrafo"><text:span text:style-name="T181">di</text:span></text:span><text:span text:style-name="Car._20_predefinito_20_paragrafo"><text:span text:style-name="T191"> </text:span></text:span><text:span text:style-name="Car._20_predefinito_20_paragrafo"><text:span text:style-name="T192">24</text:span></text:span><text:span text:style-name="Car._20_predefinito_20_paragrafo"><text:span text:style-name="T197"> </text:span></text:span><text:span text:style-name="Car._20_predefinito_20_paragrafo"><text:span text:style-name="T186">mesi</text:span></text:span><text:span text:style-name="Car._20_predefinito_20_paragrafo"><text:span text:style-name="T205"> </text:span></text:span><text:span text:style-name="Car._20_predefinito_20_paragrafo"><text:span text:style-name="T181">dall'avvio</text:span></text:span><text:span text:style-name="Car._20_predefinito_20_paragrafo"><text:span text:style-name="T191"> </text:span></text:span><text:span text:style-name="Car._20_predefinito_20_paragrafo"><text:span text:style-name="T181">del</text:span></text:span><text:span text:style-name="Car._20_predefinito_20_paragrafo"><text:span text:style-name="T191"> </text:span></text:span><text:span text:style-name="Car._20_predefinito_20_paragrafo"><text:span text:style-name="T181">progetto.</text:span></text:span></text:p>
          <text:p text:style-name="P148"><text:span text:style-name="Car._20_predefinito_20_paragrafo"><text:span text:style-name="T181"/></text:span></text:p>
          <text:p text:style-name="P148"><text:span text:style-name="Car._20_predefinito_20_paragrafo"><text:span text:style-name="T181">2. Come previsto all'articolo 11 – comma 3 - della Legge Regionale n. 65 del 22/07/2020 nell'ambito della co-progettazione, gli Enti del Terzo Settore ed i soggetti che concorrono alla realizzazione del progetto apportano proprie risorse materiali, immateriali ed economiche. </text:span></text:span></text:p>
        </text:list-header>
      </text:list>
      <text:p text:style-name="P70"><text:span text:style-name="Car._20_predefinito_20_paragrafo"><text:span text:style-name="T181"/></text:span></text:p>
      <text:list text:style-name="L7">
        <text:list-header>
          <text:p text:style-name="P149"><text:span text:style-name="Car._20_predefinito_20_paragrafo"><text:span text:style-name="T181">3. Al soggetto/i attuatore/i sarà corrisposto un contributo annuo massimo di:</text:span></text:span></text:p>
          <text:p text:style-name="P149"><text:span text:style-name="Car._20_predefinito_20_paragrafo"><text:span text:style-name="T181"/></text:span></text:p>
        </text:list-header>
      </text:list>
      <text:list text:style-name="L8">
        <text:list-item>
          <text:p text:style-name="P150"><text:span text:style-name="T129">€ 3.000,00</text:span><text:span text:style-name="T131"> annue </text:span><text:span text:style-name="Car._20_predefinito_20_paragrafo"><text:span text:style-name="T199">FC IVA, </text:span></text:span><text:span text:style-name="T133">per</text:span><text:span text:style-name="T153"> </text:span><text:span text:style-name="T133">l'ambito progettuale n. </text:span><text:span text:style-name="T130">1)</text:span><text:span text:style-name="T133"> </text:span><text:span text:style-name="T134">progetto servizi di prossimità <text:s/>per il Comune di Livorno</text:span></text:p>
          <text:p text:style-name="P157"/>
        </text:list-item>
        <text:list-item>
          <text:p text:style-name="P150"><text:span text:style-name="Car._20_predefinito_20_paragrafo"><text:span text:style-name="T123">€ 6.000,00 annue</text:span></text:span><text:span text:style-name="Car._20_predefinito_20_paragrafo"><text:span text:style-name="T124"> </text:span></text:span><text:span text:style-name="Car._20_predefinito_20_paragrafo"><text:span text:style-name="T199">FC IVA,</text:span></text:span><text:span text:style-name="Car._20_predefinito_20_paragrafo"><text:span text:style-name="T154">per</text:span></text:span><text:span text:style-name="Car._20_predefinito_20_paragrafo"><text:span text:style-name="T152"> </text:span></text:span><text:span text:style-name="Car._20_predefinito_20_paragrafo"><text:span text:style-name="T154">l'ambito progettuale</text:span></text:span><text:span text:style-name="Car._20_predefinito_20_paragrafo"><text:span text:style-name="T155"> 2),</text:span></text:span><text:span text:style-name="Car._20_predefinito_20_paragrafo"><text:span text:style-name="T199"> di cui,</text:span></text:span><text:span text:style-name="Car._20_predefinito_20_paragrafo"><text:span text:style-name="T198"> </text:span></text:span><text:span text:style-name="Car._20_predefinito_20_paragrafo"><text:span text:style-name="T201">€ 4.200,00 </text:span></text:span><text:span text:style-name="Car._20_predefinito_20_paragrafo"><text:span text:style-name="T124"><text:s/></text:span></text:span><text:span text:style-name="Car._20_predefinito_20_paragrafo"><text:span text:style-name="T125">progetto servizi di trasporto per il Comune di Livorno e </text:span></text:span><text:span text:style-name="Car._20_predefinito_20_paragrafo"><text:span text:style-name="T126">€ </text:span></text:span><text:span text:style-name="Car._20_predefinito_20_paragrafo"><text:span text:style-name="T127">1.800,00</text:span></text:span><text:span text:style-name="Car._20_predefinito_20_paragrafo"><text:span text:style-name="T125"> per l’ambito progettuale attivazione di un Centralino per programmazione servizi di trasporto</text:span></text:span></text:p>
        </text:list-item>
      </text:list>
      <text:p text:style-name="P72"><text:span text:style-name="Car._20_predefinito_20_paragrafo"><text:span text:style-name="T125"/></text:span></text:p>
      <text:p text:style-name="P72"><text:span text:style-name="T138">4.</text:span><text:span text:style-name="Car._20_predefinito_20_paragrafo"><text:span text:style-name="T137"> </text:span></text:span><text:span text:style-name="Car._20_predefinito_20_paragrafo"><text:span text:style-name="T206">Le azioni che si delineeranno all'interno del progetto operativo avranno </text:span></text:span><text:span text:style-name="Car._20_predefinito_20_paragrafo"><text:span text:style-name="T207">durata di 24 mesi</text:span></text:span><text:span text:style-name="Car._20_predefinito_20_paragrafo"><text:span text:style-name="T206"> a decorrere da</text:span></text:span><text:span text:style-name="Car._20_predefinito_20_paragrafo"><text:span text:style-name="T207"> Marzo 2025</text:span></text:span><text:span text:style-name="Car._20_predefinito_20_paragrafo"><text:span text:style-name="T206">, fatte salve eventuali proroghe disposte dall'Ente. Alla scadenza del periodo suddetto, il rapporto convenzionale con il soggetto attuatore o i soggetti attuatori si risolverà automaticamente, senza alcun obbligo di disdetta o recesso. </text:span></text:span></text:p>
      <text:p text:style-name="P72"><text:span text:style-name="Car._20_predefinito_20_paragrafo"><text:span text:style-name="T206"/></text:span></text:p>
      <text:p text:style-name="P72"><text:span text:style-name="Car._20_predefinito_20_paragrafo"><text:span text:style-name="T206">5. Resta salva la facoltà dell'Ente di procedere alla revoca dell'affidamento in caso di inadempimento, ovvero in caso di adempimento tardivo o inesatto, da parte del soggetto attuatore, oltre alla possibilità di risolvere la convenzione.</text:span></text:span></text:p>
      <text:p text:style-name="P70"><text:span text:style-name="Car._20_predefinito_20_paragrafo11"><text:span text:style-name="T54"/></text:span></text:p>
      <text:p text:style-name="P22">Art.<text:span text:style-name="T167"> </text:span>6<text:span text:style-name="T38"> </text:span>–<text:span text:style-name="T170"> </text:span>Co-progettazione</text:p>
      <text:list text:style-name="WWNum11">
        <text:list-header>
          <text:p text:style-name="P121">1. Il Comune di Livorno con il/i partner selezionati darà avvio alla fase di co-progettazione durante la quale saranno<text:span text:style-name="T43"> </text:span>definiti g<text:span text:style-name="T217">li strumenti gestionali e operativi che supporteranno nel tempo le relazioni di partnership e permetteranno di</text:span><text:span text:style-name="T219"> </text:span><text:span text:style-name="T217">realizzare le attività p</text:span>reviste oltre l’individuazione degli indicatori di realizzazione e di risultato per la valutazione degli<text:span text:style-name="T43"> </text:span>interventi realizzati. I lavori si concluderanno con l’elaborazione di un <text:span text:style-name="T85">progetto operativo </text:span><text:span text:style-name="T45"><text:s/></text:span><text:span text:style-name="T217">c</text:span>he<text:span text:style-name="T43"> </text:span>dovrà<text:span text:style-name="T43"> </text:span>contenere<text:span text:style-name="T43"> </text:span>il<text:span text:style-name="T43"> </text:span><text:span text:style-name="T85">piano</text:span><text:span text:style-name="T44"> </text:span><text:span text:style-name="T85">economico-finanziario</text:span>,<text:span text:style-name="T43"> </text:span><text:span text:style-name="T85">l’assetto</text:span><text:span text:style-name="T44"> </text:span><text:span text:style-name="T85">organizzativo</text:span><text:span text:style-name="T44"> </text:span><text:span text:style-name="T85">degli</text:span><text:span text:style-name="T44"> </text:span><text:span text:style-name="T85">interventi</text:span>,<text:span text:style-name="T43"> </text:span>il<text:span text:style-name="T43"> </text:span><text:span text:style-name="T85">sistema</text:span><text:span text:style-name="T44"> </text:span><text:span text:style-name="T85">di</text:span><text:span text:style-name="T44"> </text:span><text:span text:style-name="T85">monitoraggio</text:span><text:span text:style-name="T79"> </text:span>e di<text:span text:style-name="T43"> </text:span><text:span text:style-name="T85">valutazione</text:span>.</text:p>
        </text:list-header>
      </text:list>
      <text:p text:style-name="P25">Il Comune di Livorno, tramite i responsabili degli uffici competenti, attuerà funzioni di monitoraggio e valutazione <text:span text:style-name="T5">in</text:span><text:span text:style-name="T46"> </text:span><text:span text:style-name="T5">itinere</text:span><text:span text:style-name="T89"> </text:span>del<text:span text:style-name="T88"> </text:span>progetto<text:span text:style-name="T88"> </text:span>nella<text:span text:style-name="T78"> </text:span>sua<text:span text:style-name="T88"> </text:span>globalità<text:span text:style-name="T38"> </text:span>(organizzazione,<text:span text:style-name="T88"> </text:span>procedure,<text:span text:style-name="T78"> </text:span>risultati)<text:span text:style-name="T220"> </text:span>e<text:span text:style-name="T220"> </text:span>nelle<text:span text:style-name="T78"> </text:span>sue<text:span text:style-name="T220"> </text:span>varie<text:span text:style-name="T220"> </text:span>fasi.</text:p>
      <text:p text:style-name="P25"/>
      <text:list text:continue-numbering="true" text:style-name="WWNum11">
        <text:list-header>
          <text:p text:style-name="P121">2. Per<text:span text:style-name="T43"> </text:span>la<text:span text:style-name="T43"> </text:span>partecipazione<text:span text:style-name="T43"> </text:span>all’attività<text:span text:style-name="T43"> </text:span>di<text:span text:style-name="T43"> </text:span>co-progettazione,<text:span text:style-name="T43"> </text:span>che<text:span text:style-name="T43"> </text:span>i<text:span text:style-name="T43"> </text:span>soggetti<text:span text:style-name="T43"> </text:span>risultati<text:span text:style-name="T43"> </text:span>idonei<text:span text:style-name="T43"> </text:span>sono<text:span text:style-name="T43"> </text:span>chiamati<text:span text:style-name="T43"> </text:span>a<text:span text:style-name="T43"> </text:span>svolgere<text:span text:style-name="T43"> </text:span>gratuitamente, non è dovuto alcun corrispettivo o compenso da parte del Comune di Livorno, né l’indizione della<text:span text:style-name="T43"> </text:span>selezione<text:span text:style-name="T38"> </text:span>pubblica<text:span text:style-name="T220"> </text:span>di<text:span text:style-name="T220"> </text:span>cui<text:span text:style-name="T220"> </text:span>al<text:span text:style-name="T34"> </text:span>presente<text:span text:style-name="T38"> </text:span>avviso<text:span text:style-name="T220"> </text:span>impegna<text:span text:style-name="T38"> </text:span>finanziariamente<text:span text:style-name="T38"> </text:span>in<text:span text:style-name="T38"> </text:span>alcun<text:span text:style-name="T88"> </text:span>modo<text:span text:style-name="T38"> </text:span>lo<text:span text:style-name="T220"> </text:span>stesso<text:span text:style-name="T38"> </text:span>Comune<text:span text:style-name="T220"> </text:span>di<text:span text:style-name="T38"> </text:span>Livorno.</text:p>
        </text:list-header>
      </text:list>
      <text:p text:style-name="P25"/>
      <text:p text:style-name="P22">Art.<text:span text:style-name="T170"> </text:span>7<text:span text:style-name="T225"> - </text:span>Articolazione<text:span text:style-name="T167"> </text:span>organizzativa<text:span text:style-name="T172"> </text:span>e<text:span text:style-name="T167"> </text:span>fasi<text:span text:style-name="T38"> </text:span>del<text:span text:style-name="T34"> </text:span>processo<text:span text:style-name="T167"> </text:span>di<text:span text:style-name="T167"> </text:span>co-progettazione</text:p>
      <text:list text:continue-numbering="true" text:style-name="WWNum11">
        <text:list-header>
          <text:p text:style-name="P121">1. Il lavoro di progettazione partecipata di cui al presente avviso è organizzato e si sviluppa secondo la<text:span text:style-name="T43"> </text:span>metodologia<text:span text:style-name="T88"> </text:span>dei<text:span text:style-name="T43"> </text:span>gruppi di<text:span text:style-name="T78"> </text:span>lavoro<text:span text:style-name="T78"> </text:span>ed<text:span text:style-name="T88"> </text:span>è<text:span text:style-name="T43"> </text:span>condotto<text:span text:style-name="T88"> </text:span>dal<text:span text:style-name="T78"> </text:span>Comune<text:span text:style-name="T78"> </text:span>di<text:span text:style-name="T84"> </text:span>Livorno.</text:p>
          <text:p text:style-name="P121"/>
          <text:p text:style-name="P121">2. Il<text:span text:style-name="T220"> </text:span>processo<text:span text:style-name="T220"> </text:span>di<text:span text:style-name="T88"> </text:span>co-progettazione di<text:span text:style-name="T220"> </text:span>cui<text:span text:style-name="T220"> </text:span>al<text:span text:style-name="T38"> </text:span>comma<text:span text:style-name="T220"> </text:span>precedente<text:span text:style-name="T220"> </text:span>si<text:span text:style-name="T220"> </text:span>articola<text:span text:style-name="T38"> </text:span>nelle<text:span text:style-name="T88"> </text:span>seguenti<text:span text:style-name="T38"> </text:span>fasi:</text:p>
          <text:p text:style-name="P121"><text:soft-page-break/>a) <text:span text:style-name="T226">Ricognizione e analisi della domanda</text:span>, dei nuovi vincoli normativi e delle risorse del terzo settore<text:span text:style-name="T43"> </text:span>presenti nel contesto territoriale, quali ad esempio l’individuazione dei punti di forza e debolezza dei<text:span text:style-name="T43"> </text:span>percorsi<text:span text:style-name="T38"> </text:span>attualmente<text:span text:style-name="T38"> </text:span>attivabili, l’esame<text:span text:style-name="T38"> </text:span>delle<text:span text:style-name="T88"> </text:span>disponibilità<text:span text:style-name="T38"> </text:span>economico-finanziarie<text:span text:style-name="T43"> </text:span>e<text:span text:style-name="T38"> </text:span>strumentali<text:span text:style-name="T220"> </text:span>etc.;</text:p>
          <text:p text:style-name="P121">b) <text:span text:style-name="T226">Progettazione di massima</text:span>, da realizzarsi mediante la definizione condivisa degli obiettivi generali,<text:span text:style-name="T43"> </text:span>l’individuazione degli strumenti e la determinazione e quantificazione delle risorse necessarie (sulla<text:span text:style-name="T43"> </text:span>base<text:span text:style-name="T78"> </text:span>delle<text:span text:style-name="T78"> </text:span>idee<text:span text:style-name="T78"> </text:span>progettuali<text:span text:style-name="T78"> </text:span>presentate congiuntamente<text:span text:style-name="T88"> </text:span>alla<text:span text:style-name="T78"> </text:span>domanda<text:span text:style-name="T78"> </text:span>di<text:span text:style-name="T229"> </text:span>partecipazione).</text:p>
          <text:p text:style-name="P121"><text:span text:style-name="T216">c) </text:span><text:span text:style-name="T226">Definizione</text:span><text:span text:style-name="T48"> </text:span><text:span text:style-name="T226">delle</text:span><text:span text:style-name="T48"> </text:span><text:span text:style-name="T226">modalità</text:span><text:span text:style-name="T48"> </text:span><text:span text:style-name="T226">attuative</text:span><text:span text:style-name="T49"> </text:span><text:span text:style-name="T216">e</text:span><text:span text:style-name="T43"> </text:span>della<text:span text:style-name="T43"> </text:span>necessaria<text:span text:style-name="T43"> </text:span>partnership<text:span text:style-name="T43"> </text:span>operativa<text:span text:style-name="T43"> </text:span>e<text:span text:style-name="T43"> </text:span>progettazione<text:span text:style-name="T43"> </text:span>esecutiva, da realizzarsi mediante l’individuazione degli obiettivi operativi e dei partner che (in base<text:span text:style-name="T43"> </text:span>agli strumenti e alle risorse necessarie) dovranno concorrere alla relativa attuazione. A conclusione di<text:span text:style-name="T43"> </text:span>questa sessione si avranno una o più proposte progettua<text:span text:style-name="T230">li;</text:span></text:p>
          <text:p text:style-name="P121">d) <text:span text:style-name="T226">Progettazione</text:span><text:span text:style-name="T48"> </text:span><text:span text:style-name="T226">esecutiv</text:span><text:span text:style-name="T8">a</text:span><text:span text:style-name="T50"> </text:span><text:span text:style-name="T8">ed</text:span><text:span text:style-name="T50"> </text:span><text:span text:style-name="T8">attuazione</text:span><text:span text:style-name="T43"> </text:span>da<text:span text:style-name="T43"> </text:span>realizzarsi<text:span text:style-name="T43"> </text:span>attraverso<text:span text:style-name="T43"> </text:span>la<text:span text:style-name="T43"> </text:span>pianificazione<text:span text:style-name="T43"> </text:span>degli<text:span text:style-name="T43"> </text:span>obiettivi<text:span text:style-name="T43"> </text:span>operativi, la definizione dei ruoli e la suddivisione dei compiti tra i partner (ivi incluso il ruolo di capo-<text:span text:style-name="T43"> </text:span>fila<text:span text:style-name="T231"> </text:span>proponente),<text:span text:style-name="T232"> </text:span>la<text:span text:style-name="T231"> </text:span>redazione<text:span text:style-name="T232"> </text:span>finale<text:span text:style-name="T232"> </text:span>del<text:span text:style-name="T231"> </text:span>progetto,<text:span text:style-name="T232"> </text:span>la<text:span text:style-name="T232"> </text:span>predisposizione<text:span text:style-name="T231"> </text:span>e<text:span text:style-name="T232"> </text:span>la<text:span text:style-name="T232"> </text:span>conclusiva<text:span text:style-name="T233"> </text:span>stipula<text:span text:style-name="T232"> </text:span>della<text:span text:style-name="T93"> </text:span>Convenzione.</text:p>
          <text:p text:style-name="P121"/>
          <text:p text:style-name="P121">3. Tutti i soggetti risultati in possesso dei necessari requisiti di idoneità sono ammessi a partecipare alle<text:span text:style-name="T43"> </text:span>fasi<text:span text:style-name="T78"> </text:span><text:span text:style-name="T86">a</text:span>,<text:span text:style-name="T78"> </text:span><text:span text:style-name="T86">b</text:span> e<text:span text:style-name="T88"> </text:span><text:span text:style-name="T86">c</text:span><text:span text:style-name="T78"> </text:span>del processo<text:span text:style-name="T78"> </text:span>di co-progettazione<text:span text:style-name="T78"> </text:span>di cui<text:span text:style-name="T88"> </text:span>al<text:span text:style-name="T78"> </text:span>comma<text:span text:style-name="T78"> </text:span>2.</text:p>
          <text:p text:style-name="P121"/>
          <text:p text:style-name="P121">4. La partecipazione alla fase di progettazione esecutiva di cui al punto d del comma 2 è riservata ai<text:span text:style-name="T43"> </text:span>soggetti<text:span text:style-name="T43"> </text:span>designati<text:span text:style-name="T43"> </text:span>a<text:span text:style-name="T43"> </text:span>costituire<text:span text:style-name="T43"> </text:span>il<text:span text:style-name="T43"> </text:span>partenariato<text:span text:style-name="T43"> </text:span>pubblico-privato<text:span text:style-name="T43"> </text:span>responsabile<text:span text:style-name="T43"> </text:span>della<text:span text:style-name="T43"> </text:span>realizzazione<text:span text:style-name="T43"> </text:span>del<text:span text:style-name="T43"> </text:span>Progetto operativo e sarà coordinata dal partner destinato ad assumere il ruolo di capo-fila proponente<text:span text:style-name="T43"> </text:span>dal<text:span text:style-name="T78"> </text:span>momento<text:span text:style-name="T78"> </text:span>della relativa designazione.</text:p>
          <text:p text:style-name="P121"/>
          <text:p text:style-name="P121">5. I soggetti coinvolti nella progettazione esecutiva e destinati a concorrere all’attuazione del progetto<text:span text:style-name="T43"> </text:span>sono tenuti ad assumere le funzioni e responsabilità loro spettanti, così come definite in sede di co-<text:span text:style-name="T43"> </text:span>progettazione in coerenza<text:span text:style-name="T43"> </text:span>con la loro qualificazione, e si impegnano<text:span text:style-name="T43"> </text:span>formalmente a costituire<text:span text:style-name="T234"> </text:span>ed<text:span text:style-name="T43"> </text:span>attivare l’apposito partenariato con le modalità, secondo la tempistica e nella forma giuridica di cui<text:span text:style-name="T43"> </text:span>all’art.<text:span text:style-name="T88"> </text:span>8.</text:p>
          <text:p text:style-name="P121"/>
        </text:list-header>
      </text:list>
      <text:p text:style-name="P25"><text:span text:style-name="T96">Art.</text:span><text:span text:style-name="T105"> </text:span><text:span text:style-name="T96">8</text:span><text:span text:style-name="T99"> - </text:span><text:span text:style-name="T96">Convenzioni</text:span></text:p>
      <text:p text:style-name="P25"><text:span text:style-name="T95">1. I</text:span><text:span text:style-name="T158"> </text:span><text:span text:style-name="T95">rapporti tra il Comune e il Soggetto/i attuatore/i, per ciascun ambito di intervento,</text:span><text:span text:style-name="T107"> </text:span><text:span text:style-name="T95">saranno</text:span><text:span text:style-name="T98"> </text:span><text:span text:style-name="T95">regolati</text:span><text:span text:style-name="T104"> </text:span><text:span text:style-name="T95">da</text:span><text:span text:style-name="T100"> </text:span><text:span text:style-name="T95">apposite</text:span><text:span text:style-name="T159"> </text:span><text:span text:style-name="T96">convenzioni</text:span><text:span text:style-name="T99"> </text:span><text:span text:style-name="T95">che</text:span><text:span text:style-name="T104"> </text:span><text:span text:style-name="T95">recepiranno</text:span><text:span text:style-name="T107"> </text:span><text:span text:style-name="T95">gli</text:span><text:span text:style-name="T107"> </text:span><text:span text:style-name="T95">elementi</text:span><text:span text:style-name="T98"> </text:span><text:span text:style-name="T95">contenuti:</text:span></text:p>
      <text:p text:style-name="P25"/>
      <text:p text:style-name="P25"><text:span text:style-name="T160">-nel</text:span><text:span text:style-name="T106"> </text:span><text:span text:style-name="T160">presente</text:span><text:span text:style-name="T102"> </text:span><text:span text:style-name="T160">Avviso,</text:span></text:p>
      <text:p text:style-name="P25"><text:span text:style-name="T160">-progetto</text:span><text:span text:style-name="T119"> </text:span><text:span text:style-name="T160">operativo</text:span><text:span text:style-name="T119"> </text:span><text:span text:style-name="T160">conclusivo;</text:span></text:p>
      <text:p text:style-name="P25"><text:span text:style-name="T80">-nell’attività</text:span><text:span text:style-name="T236"> </text:span><text:span text:style-name="T5">stessa</text:span><text:span text:style-name="T173"> </text:span><text:span text:style-name="T5">di</text:span><text:span text:style-name="T173"> </text:span><text:span text:style-name="T5">co-progettazione.</text:span></text:p>
      <text:p text:style-name="P25"/>
      <text:p text:style-name="P22">Art.<text:span text:style-name="T34"> </text:span>9<text:span text:style-name="T220"> </text:span>–<text:span text:style-name="T167"> </text:span>Soggetti<text:span text:style-name="T220"> </text:span>ammessi<text:span text:style-name="T220"> </text:span>a<text:span text:style-name="T34"> </text:span>partecipare<text:span text:style-name="T34"> </text:span>alla<text:span text:style-name="T38"> </text:span>selezione<text:span text:style-name="T34"> </text:span>e<text:span text:style-name="T34"> </text:span>requisiti<text:span text:style-name="T34"> </text:span>di<text:span text:style-name="T34"> </text:span>ammissibilità</text:p>
      <text:list text:style-name="WWNum13">
        <text:list-header>
          <text:p text:style-name="P122">1. Possono<text:span text:style-name="T170"> </text:span>presentare<text:span text:style-name="T172"> </text:span>istanza<text:span text:style-name="T167"> </text:span>di<text:span text:style-name="T238"> </text:span>partecipazione i soggetti del<text:span text:style-name="T167"> </text:span>Terzo<text:span text:style-name="T170"> </text:span>settore,<text:span text:style-name="T172"> </text:span>ai<text:span text:style-name="T170"> </text:span>sensi<text:span text:style-name="T170"> </text:span>dell’art.<text:span text:style-name="T172"> </text:span>4<text:span text:style-name="T167"> </text:span>del<text:span text:style-name="T172"> </text:span>D.<text:span text:style-name="T238"> </text:span>lgs.<text:span text:style-name="T167"> </text:span>117<text:span text:style-name="T167"> </text:span>del<text:span text:style-name="T170"> </text:span>2017.</text:p>
          <text:p text:style-name="P122"/>
          <text:p text:style-name="P122">2. I<text:span text:style-name="T34"> </text:span>soggetti<text:span text:style-name="T34"> </text:span>di<text:span text:style-name="T34"> </text:span>cui<text:span text:style-name="T167"> </text:span>sopra<text:span text:style-name="T88"> </text:span><text:span text:style-name="T85">possono</text:span><text:span text:style-name="T35"> </text:span><text:span text:style-name="T85">partecipare</text:span><text:span text:style-name="T168"> </text:span><text:span text:style-name="T85">anche</text:span><text:span text:style-name="T35"> </text:span><text:span text:style-name="T85">in</text:span><text:span text:style-name="T168"> </text:span><text:span text:style-name="T85">forma</text:span><text:span text:style-name="T35"> </text:span><text:span text:style-name="T85">di</text:span><text:span text:style-name="T39"> </text:span><text:span text:style-name="T85">raggruppamento</text:span><text:span text:style-name="T35"> </text:span><text:span text:style-name="T85">non</text:span><text:span text:style-name="T168"> </text:span><text:span text:style-name="T85">formalizzato</text:span><text:span text:style-name="T35"> </text:span><text:span text:style-name="T85">(vedi</text:span><text:span text:style-name="T39"> </text:span><text:span text:style-name="T85">All.</text:span><text:span text:style-name="T35"> </text:span><text:span text:style-name="T85">1</text:span><text:span text:style-name="T168"> </text:span><text:span text:style-name="T85">c).</text:span></text:p>
        </text:list-header>
      </text:list>
      <text:p text:style-name="P25"/>
      <text:list text:continue-numbering="true" text:style-name="WWNum13">
        <text:list-header>
          <text:p text:style-name="P122">3. I<text:span text:style-name="T167"> </text:span>soggetti<text:span text:style-name="T167"> </text:span>indicati<text:span text:style-name="T172"> </text:span>al<text:span text:style-name="T167"> </text:span>presente<text:span text:style-name="T167"> </text:span>articolo<text:span text:style-name="T170"> </text:span>devono<text:span text:style-name="T167"> </text:span>essere<text:span text:style-name="T170"> </text:span>in<text:span text:style-name="T170"> </text:span>possesso<text:span text:style-name="T34"> </text:span>dei <text:span text:style-name="T85">requisiti</text:span><text:span text:style-name="T39"> </text:span>sotto<text:span text:style-name="T167"> </text:span>elencati:</text:p>
          <text:p text:style-name="P122"/>
        </text:list-header>
      </text:list>
      <text:p text:style-name="P26"><text:span text:style-name="T85"><text:tab/>a. Requisiti</text:span><text:span text:style-name="T171"> </text:span><text:span text:style-name="T85">di</text:span><text:span text:style-name="T171"> </text:span><text:span text:style-name="T85">ordine</text:span><text:span text:style-name="T171"> </text:span><text:span text:style-name="T85">generale</text:span><text:span text:style-name="T171"> </text:span><text:span text:style-name="T85">e</text:span><text:span text:style-name="T171"> </text:span><text:span text:style-name="T85">idoneità</text:span><text:span text:style-name="T171"> </text:span><text:span text:style-name="T85">professionale:</text:span></text:p>
      <text:p text:style-name="P23"/>
      <text:list text:style-name="L9">
        <text:list-item>
          <text:p text:style-name="P159">non essere incorso in nessuna causa determinante l’esclusione dalla partecipazione alle procedure di<text:span text:style-name="T43"> </text:span>affidamento dei<text:span text:style-name="T78"> </text:span>contratti<text:span text:style-name="T78"> </text:span>pubblici<text:span text:style-name="T88"> </text:span>previsti<text:span text:style-name="T78"> </text:span>dall’art. 94 del<text:span text:style-name="T78"> </text:span>Codice<text:span text:style-name="T78"> </text:span>dei<text:span text:style-name="T88"> </text:span>contratti<text:span text:style-name="T78"> </text:span>adottato<text:span text:style-name="T78"> </text:span>con Decreto<text:span text:style-name="T78"> </text:span>Legislativo n. 36/2023<text:span text:style-name="T43"> </text:span>e<text:span text:style-name="T43"> </text:span>di<text:span text:style-name="T43"> </text:span>qualsivoglia<text:span text:style-name="T43"> </text:span>causa<text:span text:style-name="T43"> </text:span>di<text:span text:style-name="T43"> </text:span>inadempimento<text:span text:style-name="T43"> </text:span>a<text:span text:style-name="T43"> </text:span>stipulare<text:span text:style-name="T43"> </text:span>contratti<text:span text:style-name="T43"> </text:span>con<text:span text:style-name="T43"> </text:span>la<text:span text:style-name="T43"> </text:span>pubblica<text:span text:style-name="T43"> </text:span>amministrazione;</text:p>
          <text:p text:style-name="P159"/>
        </text:list-item>
        <text:list-item>
          <text:p text:style-name="P131"><text:span text:style-name="T272">essere iscritti al RUNTS o, nelle more della conclusione delle procedure di trasmigrazione con convalida di</text:span><text:span text:style-name="T273"> </text:span><text:span text:style-name="T272">iscrizione di cui all'art. 54 del D.lgs. n. 117/2017, nei Registri previsti dalle normative di settore ex art. 101 comma</text:span><text:span text:style-name="T274"> </text:span><text:span text:style-name="T272">3 del</text:span><text:span text:style-name="T275"> </text:span><text:span text:style-name="T272">sopracitato Decreto</text:span><text:span text:style-name="T276"> </text:span><text:span text:style-name="T272">Legislativo e ssmmii;</text:span></text:p>
          <text:p text:style-name="P160"/>
        </text:list-item>
        <text:list-item>
          <text:p text:style-name="P132"><text:span text:style-name="T217">non</text:span><text:span text:style-name="T169"> </text:span><text:span text:style-name="T217">essere</text:span><text:span text:style-name="T37"> </text:span><text:span text:style-name="T217">in</text:span><text:span text:style-name="T42"> </text:span><text:span text:style-name="T217">scioglimento</text:span><text:span text:style-name="T37"> </text:span><text:span text:style-name="T217">o</text:span><text:span text:style-name="T37"> </text:span><text:span text:style-name="T217">liquidazione;</text:span></text:p>
        </text:list-item>
        <text:list-item>
          <text:p text:style-name="P131"/>
        </text:list-item>
      </text:list>
      <text:p text:style-name="P25"><text:soft-page-break/><text:span text:style-name="T85"><text:tab/>b. Sussistenza di finalità statutarie e/o istituzionali</text:span><text:span text:style-name="T44"> </text:span>congruenti con i servizi e le attività <text:s text:c="4"/>oggetto<text:tab/>della presente<text:span text:style-name="T43"> </text:span>procedura, desumibili dall’atto costitutivo, dallo Statuto o da analoga documentazione <text:tab/>istituzionale prevista dalla<text:span text:style-name="T43"> </text:span>specifica<text:span text:style-name="T78"> </text:span>disciplina<text:span text:style-name="T220"> </text:span>vigente<text:span text:style-name="T78"> </text:span>in relazione<text:span text:style-name="T78"> </text:span>alla<text:span text:style-name="T78"> </text:span>natura<text:span text:style-name="T78"> </text:span>del<text:span text:style-name="T88"> </text:span>soggetto<text:span text:style-name="T78"> <text:tab/></text:span>proponente.</text:p>
      <text:p text:style-name="P22"><text:tab/></text:p>
      <text:p text:style-name="P24">Art.<text:span text:style-name="T170"> </text:span>10<text:span text:style-name="T167"> </text:span>–<text:span text:style-name="T34"> </text:span>Data<text:span text:style-name="T167"> e </text:span>modalità<text:span text:style-name="T167"> </text:span>di<text:span text:style-name="T167"> </text:span>presentazione<text:span text:style-name="T167"> </text:span>delle<text:span text:style-name="T167"> </text:span>manifestazioni<text:span text:style-name="T34"> </text:span>d'interesse. Data primo incontro</text:p>
      <text:list xml:id="list2891997507" text:style-name="WWNum15">
        <text:list-header>
          <text:p text:style-name="P123">1. I soggetti in possesso dei necessari requisiti di ammissibilità alla selezione di cui all'art. 9 potranno manifestare il<text:span text:style-name="T43"> </text:span>proprio interesse presentando apposita istanza di partecipazione al Comune di Livorno – Settore Politiche Sociali e<text:span text:style-name="T43"> </text:span>Sociosanitarie, <text:span text:style-name="T226">indicando l'ambito o gli ambiti di progetto al quale intendono partecipare</text:span>, secondo le modalità ed<text:span text:style-name="T43"> </text:span>entro<text:span text:style-name="T78"> </text:span>il<text:span text:style-name="T220"> </text:span>termine perentorio<text:span text:style-name="T88"> </text:span>di<text:span text:style-name="T220"> </text:span>cui<text:span text:style-name="T88"> </text:span>ai<text:span text:style-name="T78"> </text:span>successivi<text:span text:style-name="T78"> </text:span>comma del<text:span text:style-name="T78"> </text:span>presente<text:span text:style-name="T78"> </text:span>articolo.</text:p>
          <text:p text:style-name="P123">2.<text:span text:style-name="T86"> L’</text:span><text:span text:style-name="T228">istanza di partecipazione</text:span><text:span text:style-name="T86">,</text:span> sottoscritta dal legale rappresentante (del soggetto o del capofila di rete) e redatta in<text:span text:style-name="T43"> </text:span>forma di dichiarazione sostitutiva di atto di notorietà, in conformità con lo schema-tipo allegato e parte integrante del<text:span text:style-name="T43"> </text:span>presente<text:span text:style-name="T88"> </text:span>Avviso <text:span text:style-name="T227">(All.1)</text:span>,<text:span text:style-name="T220"> </text:span>deve obbligatoriamente:</text:p>
        </text:list-header>
      </text:list>
      <text:list xml:id="list3874137839" text:style-name="WWNum16">
        <text:list-item>
          <text:p text:style-name="P124">Contenere tutte le previste informazioni e attestazioni obbligatorie, indicando l'ambito di progetto per la quale si presenta l'istanza e<text:span text:style-name="T43"> </text:span>a quali delle fasi del processo di co-progettazione di cui all’art.<text:span text:style-name="T43"> </text:span>7 il soggetto è interessato/a a partecipare, nonché il nominativo e i dati identificativi del referente (persona-fisica)<text:span text:style-name="T218"> </text:span>incaricato,<text:span text:style-name="T167"> </text:span>delegato<text:span text:style-name="T38"> </text:span>o<text:span text:style-name="T38"> </text:span>comunque<text:span text:style-name="T38"> </text:span>designato<text:span text:style-name="T220"> </text:span>a<text:span text:style-name="T34"> </text:span>farlo<text:span text:style-name="T38"> </text:span>in<text:span text:style-name="T88"> </text:span>nome<text:span text:style-name="T34"> </text:span>e<text:span text:style-name="T38"> </text:span>per<text:span text:style-name="T34"> </text:span>conto<text:span text:style-name="T38"> </text:span>del<text:span text:style-name="T34"> </text:span>soggetto<text:span text:style-name="T220"> </text:span>interessato<text:span text:style-name="T38"> </text:span>o<text:span text:style-name="T38"> </text:span>della<text:span text:style-name="T38"> </text:span>rete;</text:p>
        </text:list-item>
        <text:list-item>
          <text:p text:style-name="P124">Essere corredata, a pena di esclusione, dalla <text:span text:style-name="T85">documentazione </text:span>indispensabile ai fini della valutazione di seguito<text:span text:style-name="T43"> </text:span>indicata:</text:p>
        </text:list-item>
      </text:list>
      <text:list text:continue-list="list2891997507" text:style-name="WWNum15">
        <text:list-item>
          <text:list>
            <text:list-item>
              <text:p text:style-name="P123">Elenco e sintetica descrizione delle <text:span text:style-name="T85">pregresse e documentabili esperienze svolte </text:span>nel campo previsto dal<text:span text:style-name="T43"> </text:span>presente avviso e negli ambiti comunque attinenti all’oggetto della co-progettazione, sottoscritto dal legale<text:span text:style-name="T43"> </text:span>rappresentante e breve <text:span text:style-name="T85">relazione di presentazione delle specifiche caratteristiche del soggetto giuridico</text:span><text:span text:style-name="T44"> </text:span>interessato sottoscritta dal legale rappresentante dalla quale risultino la quantità di associati e/o (laddove<text:span text:style-name="T43"> </text:span>presente)<text:span text:style-name="T43"> </text:span>di<text:span text:style-name="T43"> </text:span>personale<text:span text:style-name="T43"> </text:span>dipendente<text:span text:style-name="T43"> </text:span>per<text:span text:style-name="T43"> </text:span>qualifica,<text:span text:style-name="T43"> </text:span>la<text:span text:style-name="T43"> </text:span>schematica<text:span text:style-name="T43"> </text:span>illustrazione<text:span text:style-name="T43"> </text:span>della<text:span text:style-name="T43"> </text:span>macro-struttura<text:span text:style-name="T43"> </text:span>organizzativa, la dimensione della gestione economica e del fatturato (laddove presente).<text:span text:style-name="T43"> </text:span>L’elenco delle<text:span text:style-name="T43"> </text:span>organizzazioni<text:span text:style-name="T34"> </text:span>operanti<text:span text:style-name="T34"> </text:span>sul<text:span text:style-name="T34"> </text:span>territorio<text:span text:style-name="T34"> </text:span>con<text:span text:style-name="T167"> </text:span>le<text:span text:style-name="T167"> </text:span>quali<text:span text:style-name="T34"> </text:span>sono<text:span text:style-name="T167"> </text:span>instaurati<text:span text:style-name="T167"> </text:span>rapporti<text:span text:style-name="T34"> </text:span>di<text:span text:style-name="T34"> </text:span>collaborazione/cooperazione.</text:p>
            </text:list-item>
          </text:list>
        </text:list-item>
      </text:list>
      <text:p text:style-name="P25">Nel<text:span text:style-name="T238"> </text:span>caso<text:span text:style-name="T167"> </text:span>di<text:span text:style-name="T167"> </text:span>istanza<text:span text:style-name="T170"> </text:span>presentata<text:span text:style-name="T167"> </text:span>da<text:span text:style-name="T167"> </text:span>soggetti<text:span text:style-name="T172"> </text:span>in<text:span text:style-name="T170"> </text:span>rete<text:span text:style-name="T170"> </text:span>allegare<text:span text:style-name="T170"> </text:span>una<text:span text:style-name="T167"> </text:span>relazione<text:span text:style-name="T170"> </text:span>per<text:span text:style-name="T167"> </text:span>ciascun<text:span text:style-name="T34"> </text:span>soggetto.<text:span text:style-name="T218"> </text:span>(dim.<text:span text:style-name="T220"> </text:span>max<text:span text:style-name="T78"> </text:span>come da schema-tipo<text:span text:style-name="T78"> </text:span>di cui<text:span text:style-name="T243"> </text:span><text:span text:style-name="T227">All.</text:span><text:span text:style-name="T82"> </text:span><text:span text:style-name="T227">1A)</text:span>;</text:p>
      <text:list text:continue-numbering="true" text:style-name="WWNum15">
        <text:list-item>
          <text:list>
            <text:list-item>
              <text:p text:style-name="P123"><text:span text:style-name="T228">Idea progettuale</text:span> - sottoscritta dal legale rappresentante<text:span text:style-name="T43"> </text:span>(del soggetto o del capofila di rete) - contenente la<text:span text:style-name="T43"> </text:span>sintetica illustrazione del contributo che il soggetto prevede di poter apportare al progetto, sia in termini di<text:span text:style-name="T43"> </text:span>idee sia (in caso di interesse a concorrere all’eventuale fase attuativa) in termini di valorizzazioni e/o risorse<text:span text:style-name="T43"> </text:span>umane, professionali e strumentali rese disponibili. Nel caso di progettualità presentata in rete con altri<text:span text:style-name="T43"> </text:span>soggetti partecipanti alla manifestazione di interesse illustrare i contenuti della progettualità condivisa e le<text:span text:style-name="T43"> </text:span>attività<text:span text:style-name="T78"> </text:span>di<text:span text:style-name="T78"> </text:span>ciascun partner<text:span text:style-name="T84"> </text:span>(dim.<text:span text:style-name="T220"> </text:span>max<text:span text:style-name="T88"> </text:span>come<text:span text:style-name="T78"> </text:span>da<text:span text:style-name="T78"> </text:span>schema-tipo<text:span text:style-name="T78"> </text:span>di<text:span text:style-name="T78"> </text:span>cui<text:span text:style-name="T220"> </text:span>all’<text:span text:style-name="T227">All.1B</text:span>);</text:p>
            </text:list-item>
          </text:list>
        </text:list-item>
      </text:list>
      <text:p text:style-name="P25"/>
      <text:list text:continue-numbering="true" text:style-name="WWNum15">
        <text:list-item>
          <text:list>
            <text:list-item>
              <text:p text:style-name="P123">Eventuale<text:span text:style-name="T43"> </text:span>dichiarazione<text:span text:style-name="T43"> </text:span>di<text:span text:style-name="T43"> </text:span>partecipazione<text:span text:style-name="T84"> </text:span>in<text:span text:style-name="T84"> </text:span>rete<text:span text:style-name="T243"> </text:span>(raggruppamento<text:span text:style-name="T243"> </text:span>informale)<text:span text:style-name="T84"> </text:span>ai<text:span text:style-name="T243"> </text:span>fini<text:span text:style-name="T84"> </text:span>della<text:span text:style-name="T243"> </text:span>partecipazione<text:span text:style-name="T243"> </text:span>alla<text:span text:style-name="T244"> </text:span>manifestazione<text:span text:style-name="T88"> </text:span>d'interesse<text:span text:style-name="T88"> </text:span>oggetto<text:span text:style-name="T78"> </text:span>dell'Avviso (come<text:span text:style-name="T78"> </text:span>da<text:span text:style-name="T245"> </text:span><text:span text:style-name="T227">All.1C</text:span>);</text:p>
            </text:list-item>
          </text:list>
        </text:list-item>
      </text:list>
      <text:p text:style-name="P25"/>
      <text:list text:continue-numbering="true" text:style-name="WWNum15">
        <text:list-item>
          <text:list>
            <text:list-item>
              <text:p text:style-name="P123">curriculum<text:span text:style-name="T166"> </text:span>del<text:span text:style-name="T166"> </text:span>referente<text:span text:style-name="T162"> </text:span>designato<text:span text:style-name="T166"> </text:span>a<text:span text:style-name="T162"> </text:span>partecipare<text:span text:style-name="T166"> </text:span>alla<text:span text:style-name="T162"> </text:span>co-progettazione<text:span text:style-name="T166"> </text:span>in<text:span text:style-name="T164"> </text:span>nome<text:span text:style-name="T166"> </text:span>e<text:span text:style-name="T162"> </text:span>per<text:span text:style-name="T166"> </text:span>conto<text:span text:style-name="T246"> </text:span>del<text:span text:style-name="T166"> </text:span>soggetto<text:span text:style-name="T244"> </text:span>interessato;</text:p>
            </text:list-item>
          </text:list>
        </text:list-item>
      </text:list>
      <text:p text:style-name="P25"/>
      <text:list text:continue-numbering="true" text:style-name="WWNum15">
        <text:list-item>
          <text:list>
            <text:list-item>
              <text:p text:style-name="P123">copia<text:span text:style-name="T247"> </text:span>fotostatica<text:span text:style-name="T248"> </text:span>di<text:span text:style-name="T247"> </text:span>un<text:span text:style-name="T248"> </text:span>documento<text:span text:style-name="T249"> </text:span>di<text:span text:style-name="T247"> </text:span>identità<text:span text:style-name="T249"> </text:span>del<text:span text:style-name="T249"> </text:span>rappresentante<text:span text:style-name="T249"> </text:span>legale<text:span text:style-name="T249"> </text:span>del<text:span text:style-name="T247"> </text:span>soggetto<text:span text:style-name="T249"> </text:span>interessato<text:span text:style-name="T249"> </text:span>(o<text:span text:style-name="T247"> </text:span>del<text:span text:style-name="T244"> </text:span>soggetto<text:span text:style-name="T78"> </text:span>capofila di<text:span text:style-name="T78"> </text:span>rete)<text:span text:style-name="T78"> </text:span>in<text:span text:style-name="T43"> </text:span>corso<text:span text:style-name="T88"> </text:span>di<text:span text:style-name="T88"> </text:span>validità;</text:p>
            </text:list-item>
          </text:list>
          <text:p text:style-name="P158"/>
          <text:p text:style-name="P151"><text:span text:style-name="T133">3. </text:span><text:span text:style-name="T140">L’istanza di partecipazione</text:span><text:span text:style-name="T133">, da indirizzare al Comune di Livorno - Settore Politiche Sociali e Sociosanitarie indicando</text:span><text:span text:style-name="T141"> </text:span><text:span text:style-name="T133">chiaramente nell’intestazione la dicitura </text:span><text:span text:style-name="T130">M</text:span><text:span text:style-name="T135">anifestazione di inte</text:span><text:span text:style-name="T136">resse </text:span><text:span text:style-name="Car._20_predefinito_20_paragrafo11"><text:span text:style-name="T22">per l'individuazione di soggetti del terzo settore</text:span></text:span><text:span text:style-name="Car._20_predefinito_20_paragrafo11"><text:span text:style-name="T20"> </text:span></text:span><text:span text:style-name="Car._20_predefinito_20_paragrafo11"><text:span text:style-name="T22"><text:s/>disponibili <text:s/>alla <text:s/>co-progettazione e <text:s/>realizzazione di servizi integrativi di natura sociale (servizi di prossimità e trasporto) rivolti ai <text:s/>cittadini anziani residenti nel Comune di Livorno - periodo <text:s/>Marzo 2025- <text:s/>Febbraio 2027</text:span></text:span><text:span text:style-name="T136"> </text:span><text:span text:style-name="T16">, </text:span><text:span text:style-name="T147">deve essere</text:span><text:span text:style-name="T142"> </text:span><text:span text:style-name="T147">presentata entro e non oltre le </text:span><text:span text:style-name="T143">ore <text:s text:c="2"/>12.00 <text:s/>del giorno <text:s/>2</text:span><text:span text:style-name="T145">7</text:span><text:span text:style-name="T143"> </text:span><text:span text:style-name="T146">F</text:span><text:span text:style-name="T143">ebbraio <text:s text:c="7"/>2025</text:span><text:span text:style-name="T128"> </text:span><text:span text:style-name="T147">e dovrà pervenire esclusivamente tramite posta</text:span><text:span text:style-name="T142"> </text:span><text:span text:style-name="T147">elettronica</text:span><text:span text:style-name="T139"> </text:span><text:span text:style-name="T147">certificata</text:span><text:span text:style-name="T132"> </text:span><text:span text:style-name="T147">alla</text:span><text:span text:style-name="T148"> </text:span><text:span text:style-name="T147">casella</text:span><text:span text:style-name="T148"> </text:span><text:span text:style-name="T147">PEC</text:span><text:span text:style-name="T148"> </text:span><text:span text:style-name="T147">:</text:span><text:span text:style-name="T149"> </text:span><text:a xlink:type="simple" xlink:href="mailto:comune.livorno@postacert.toscana.it" text:style-name="Internet_20_link" text:visited-style-name="Visited_20_Internet_20_Link"><text:span text:style-name="T144">comune.livorno@postacert.toscana.it</text:span></text:a><text:span text:style-name="T151"> <text:s/>e </text:span><text:span text:style-name="T150">anticipata necessariamente </text:span><text:span text:style-name="T151">via e-mail all'indirizzo: </text:span><text:a xlink:type="simple" xlink:href="mailto:pcarletti@comune.livorno.it" text:style-name="Internet_20_link" text:visited-style-name="Visited_20_Internet_20_Link"><text:span text:style-name="T150">pcarletti@comune.livorno.it</text:span></text:a><text:span text:style-name="T151"> ;</text:span></text:p>
        </text:list-item>
      </text:list>
      <text:p text:style-name="P28"/>
      <text:list text:continue-numbering="true" text:style-name="WWNum15">
        <text:list-header>
          <text:p text:style-name="P123"><text:soft-page-break/><text:span text:style-name="T95">4. Il Comune di Livorno declina ogni responsabilità per errori di server e/o di digitazione dell’indirizzo PEC e rigetterà</text:span><text:span text:style-name="T113"> </text:span><text:span text:style-name="T95">come inammissibili le istanze pervenute oltre il termine perentorio di cui al comma 3, nonché le istanze, che pur</text:span><text:span text:style-name="T113"> </text:span><text:span text:style-name="T95">pervenute</text:span><text:span text:style-name="T100"> </text:span><text:span text:style-name="T95">entro</text:span><text:span text:style-name="T107"> </text:span><text:span text:style-name="T95">il</text:span><text:span text:style-name="T100"> </text:span><text:span text:style-name="T95">suddetto</text:span><text:span text:style-name="T100"> </text:span><text:span text:style-name="T95">termine,</text:span><text:span text:style-name="T98"> </text:span><text:span text:style-name="T95">siano</text:span><text:span text:style-name="T107"> </text:span><text:span text:style-name="T95">incomplete</text:span><text:span text:style-name="T107"> </text:span><text:span text:style-name="T95">nei</text:span><text:span text:style-name="T98"> </text:span><text:span text:style-name="T95">contenuti</text:span><text:span text:style-name="T104"> </text:span><text:span text:style-name="T95">e/o</text:span><text:span text:style-name="T98"> </text:span><text:span text:style-name="T95">nella</text:span><text:span text:style-name="T107"> </text:span><text:span text:style-name="T95">documentazione</text:span><text:span text:style-name="T107"> </text:span><text:span text:style-name="T95">di</text:span><text:span text:style-name="T104"> </text:span><text:span text:style-name="T95">corredo.</text:span></text:p>
        </text:list-header>
      </text:list>
      <text:p text:style-name="P25"/>
      <text:list text:continue-numbering="true" text:style-name="WWNum15">
        <text:list-header>
          <text:p text:style-name="P123">5. I legali rappresentanti dei soggetti che intendono partecipare alla procedura<text:span text:style-name="T43"> </text:span>dovranno essere in possesso di un certificato di firma digitale in corso di validità rilasciato da un organismo incluso<text:span text:style-name="T43"> </text:span>nell’elenco pubblico dei certificatori, previsto dall’articolo 29, comma 6, del D.Lgs. 7 marzo 2005 n. 82, tenuto da<text:span text:style-name="T43"> </text:span>DigitPA,<text:span text:style-name="T220"> </text:span>nonché<text:span text:style-name="T78"> </text:span>del<text:span text:style-name="T78"> </text:span>relativo<text:span text:style-name="T88"> </text:span>software per<text:span text:style-name="T220"> </text:span>la<text:span text:style-name="T78"> </text:span>visualizzazi<text:span text:style-name="T217">one</text:span><text:span text:style-name="T83"> </text:span><text:span text:style-name="T217">e</text:span><text:span text:style-name="T83"> </text:span><text:span text:style-name="T217">la</text:span><text:span text:style-name="T83"> </text:span><text:span text:style-name="T217">firma</text:span><text:span text:style-name="T224"> </text:span><text:span text:style-name="T217">di</text:span><text:span text:style-name="T224"> </text:span><text:span text:style-name="T217">documenti digitali.</text:span></text:p>
        </text:list-header>
      </text:list>
      <text:p text:style-name="P28"/>
      <text:list text:style-name="L10">
        <text:list-header>
          <text:p text:style-name="P133">6. Il primo incontro di co-progettazione, per tutti i soggetti che avranno presentato idonea istanza di manifestazione di interesse, rispettando le caratteristiche di cui sopra, si svolgerà:</text:p>
          <text:p text:style-name="P134"><text:s/>in data <text:s text:c="2"/><text:span text:style-name="T293">3 <text:s/>Marzo</text:span> <text:s text:c="4"/>2025 ore 10:00</text:p>
          <text:p text:style-name="P135">presso <text:s/><text:span text:style-name="T30">presso l'Ufficio </text:span><text:span text:style-name="T3">Servizi di sostegno per la disabilità e la non autosufficienza e coordinamento delle strutture sociosanitarie</text:span><text:span text:style-name="T30">, Livorno - via Mondolfi n. 173. </text:span></text:p>
          <text:p text:style-name="P161"/>
          <text:p text:style-name="P162">NB: La mancata presenza non giustificata sarà considerata rinuncia, pertanto i soggetti rinunciatari non avranno la possibilità di partecipare alle successive fasi della co-progettazione.</text:p>
        </text:list-header>
      </text:list>
      <text:p text:style-name="P25"/>
      <text:p text:style-name="P25"><text:span text:style-name="T87">Art.</text:span><text:span text:style-name="T36"> </text:span><text:span text:style-name="T87">11</text:span><text:span text:style-name="T36"> </text:span><text:span text:style-name="T87">–</text:span><text:span text:style-name="T40"> </text:span><text:span text:style-name="T87">Modalità</text:span><text:span text:style-name="T40"> </text:span><text:span text:style-name="T87">e</text:span><text:span text:style-name="T36"> </text:span><text:span text:style-name="T87">criteri</text:span><text:span text:style-name="T36"> </text:span><text:span text:style-name="T87">di</text:span><text:span text:style-name="T36"> </text:span><text:span text:style-name="T87">selezione</text:span><text:span text:style-name="T40"> </text:span><text:span text:style-name="T87">dei</text:span><text:span text:style-name="T221"> </text:span><text:span text:style-name="T87">partner</text:span><text:span text:style-name="T36"> </text:span><text:span text:style-name="T87">progettuali</text:span></text:p>
      <text:p text:style-name="P28">1.<text:span text:style-name="T43"> </text:span>Le<text:span text:style-name="T43"> </text:span>proposte<text:span text:style-name="T43"> </text:span>progettuali<text:span text:style-name="T43"> saranno </text:span>elaborate<text:span text:style-name="T43"> </text:span>a<text:span text:style-name="T43"> </text:span>seguito<text:span text:style-name="T43"> </text:span>dei<text:span text:style-name="T43"> </text:span>lavori<text:span text:style-name="T43"> </text:span>dei<text:span text:style-name="T43"> </text:span>tavoli<text:span text:style-name="T43"> </text:span>di<text:span text:style-name="T43"> </text:span>co-progettazione<text:span text:style-name="T43"> </text:span>(fasi<text:span text:style-name="T43"> </text:span>a,<text:span text:style-name="T43"> </text:span>b,<text:span text:style-name="T43"> </text:span>c)<text:span text:style-name="T43"> </text:span>.</text:p>
      <text:p text:style-name="P29"/>
      <text:p text:style-name="P30">2. La relativa Convenzione potrà essere stipulata anche con più soggetti all'interno dell’ambito progettuale.</text:p>
      <text:p text:style-name="P28"/>
      <text:p text:style-name="P31"><text:span text:style-name="T85">12.</text:span><text:span text:style-name="T168"> </text:span><text:span text:style-name="T85">Modalità</text:span><text:span text:style-name="T168"> </text:span><text:span text:style-name="T85">di</text:span><text:span text:style-name="T39"> </text:span><text:span text:style-name="T85">rendicontazione</text:span><text:span text:style-name="T168"> </text:span><text:span text:style-name="T85">ed</text:span><text:span text:style-name="T39"> </text:span><text:span text:style-name="T85">erogazione</text:span><text:span text:style-name="T168"> </text:span><text:span text:style-name="T85">del</text:span><text:span text:style-name="T35"> </text:span><text:span text:style-name="T85">rimborso</text:span><text:span text:style-name="T168"> </text:span><text:span text:style-name="T85">spese</text:span></text:p>
      <text:list text:style-name="WWNum17">
        <text:list-header>
          <text:p text:style-name="P125">1. Il<text:span text:style-name="T172"> </text:span>Soggetto<text:span text:style-name="T167"> </text:span>attuatore<text:span text:style-name="T167"> </text:span>terrà,<text:span text:style-name="T167"> </text:span>per<text:span text:style-name="T167"> </text:span>quanto<text:span text:style-name="T167"> </text:span>di<text:span text:style-name="T34"> </text:span>competenza,<text:span text:style-name="T167"> </text:span>i<text:span text:style-name="T172"> </text:span>registri<text:span text:style-name="T172"> </text:span>e<text:span text:style-name="T34"> </text:span>prospetti<text:span text:style-name="T167"> </text:span>per<text:span text:style-name="T167"> </text:span>come<text:span text:style-name="T225"> </text:span>di<text:span text:style-name="T167"> </text:span>seguito<text:span text:style-name="T167"> </text:span>riportato:</text:p>
        </text:list-header>
      </text:list>
      <text:list text:style-name="L11">
        <text:list-item>
          <text:p text:style-name="P126">Registro<text:span text:style-name="T172"> </text:span>generale<text:span text:style-name="T170"> </text:span>delle<text:span text:style-name="T238"> </text:span>spese</text:p>
        </text:list-item>
        <text:list-item>
          <text:p text:style-name="P126">Prospetti<text:span text:style-name="T167"> </text:span>relativi<text:span text:style-name="T167"> </text:span>ai<text:span text:style-name="T167"> </text:span>costi<text:span text:style-name="T167"> </text:span>del<text:span text:style-name="T172"> </text:span>personale</text:p>
        </text:list-item>
        <text:list-item>
          <text:p text:style-name="P126">Il Soggetto sarà tenuto altresì ad<text:span text:style-name="T43"> </text:span>esibire i sopraccitati registri in ogni momento al responsabile del progetto<text:span text:style-name="T43"> </text:span>comunale<text:span text:style-name="T78"> </text:span>e/o<text:span text:style-name="T78"> </text:span>ai suoi incaricati.</text:p>
        </text:list-item>
      </text:list>
      <text:p text:style-name="P25"/>
      <text:list text:style-name="WWNum18">
        <text:list-header>
          <text:p text:style-name="P127">2. Le<text:span text:style-name="T43"> </text:span>spese<text:span text:style-name="T43"> </text:span>rendicontate<text:span text:style-name="T43"> </text:span>dovranno<text:span text:style-name="T43"> </text:span>essere<text:span text:style-name="T43"> </text:span>conformi<text:span text:style-name="T43"> </text:span>al<text:span text:style-name="T43"> </text:span>piano<text:span text:style-name="T43"> </text:span>finanziario<text:span text:style-name="T43"> </text:span>preventivo<text:span text:style-name="T43"> </text:span>approvato<text:span text:style-name="T43"> </text:span>in<text:span text:style-name="T43"> </text:span>fase<text:span text:style-name="T43"> </text:span>di<text:span text:style-name="T43"> </text:span>co-<text:span text:style-name="T43"> </text:span>progettazione.</text:p>
        </text:list-header>
      </text:list>
      <text:p text:style-name="P25"/>
      <text:list text:continue-numbering="true" text:style-name="WWNum18">
        <text:list-header>
          <text:p text:style-name="P127">3. Le spese sostenute verranno rimborsate a seguito della presentazione di tutta la documentazione richiesta e degli<text:span text:style-name="T43"> </text:span>idonei giustificativi. Il Comune di Livorno si impegna a liquidare le spese rendicontate al soggetto gestore, entro<text:span text:style-name="T43"> </text:span><text:span text:style-name="T85">sessanta</text:span><text:span text:style-name="T44"> </text:span><text:span text:style-name="T85">giorni</text:span><text:span text:style-name="T44"> </text:span>dalla<text:span text:style-name="T43"> </text:span>consegna<text:span text:style-name="T43"> </text:span>della<text:span text:style-name="T43"> </text:span>documentazione<text:span text:style-name="T43"> </text:span>giustificativa<text:span text:style-name="T43"> </text:span>allegata<text:span text:style-name="T43"> </text:span>alle<text:span text:style-name="T43"> </text:span>note<text:span text:style-name="T43"> </text:span>di<text:span text:style-name="T43"> </text:span>rimborso<text:span text:style-name="T43"> </text:span>e<text:span text:style-name="T43"> </text:span>rendiconto<text:span text:style-name="T43"> </text:span>presentate<text:span text:style-name="T88"> </text:span>dallo stesso,<text:span text:style-name="T78"> </text:span>nei limiti<text:span text:style-name="T220"> </text:span>del budget assegnato.</text:p>
        </text:list-header>
      </text:list>
      <text:p text:style-name="P25"/>
      <text:list text:continue-numbering="true" text:style-name="WWNum18">
        <text:list-header>
          <text:p text:style-name="P127">4. La liquidazione dei rimborsi è subordinata all'acquisizione del D.U.R.C. regolare, al superamento positivo delle<text:span text:style-name="T43"> </text:span>verifiche<text:span text:style-name="T220"> </text:span>tecniche<text:span text:style-name="T88"> </text:span>ed<text:span text:style-name="T220"> </text:span>in<text:span text:style-name="T88"> </text:span>generale<text:span text:style-name="T220"> </text:span>alla<text:span text:style-name="T78"> </text:span>sussistenza<text:span text:style-name="T38"> </text:span>dei<text:span text:style-name="T78"> </text:span>presupposti<text:span text:style-name="T220"> </text:span>che<text:span text:style-name="T220"> </text:span>ne<text:span text:style-name="T88"> </text:span>condizionano<text:span text:style-name="T88"> </text:span>l'esigibilità.</text:p>
          <text:p text:style-name="P127"/>
          <text:p text:style-name="P113"><text:span text:style-name="T285">5. Il limite massimo delle spese ammesse a rimborso per il periodo di validità dall'avvio del progetto e per 24 mesi è</text:span><text:span text:style-name="T286"> </text:span><text:span text:style-name="T285">complessivamente per </text:span><text:span text:style-name="T161">il progetto servizi di prossimità e trasporto Comune di Livorno sarà</text:span><text:span text:style-name="T285"> pari a </text:span><text:span text:style-name="T287">€ </text:span><text:span text:style-name="T288">18.000,00 </text:span><text:span text:style-name="T285">- </text:span><text:span text:style-name="Car._20_predefinito_20_paragrafo"><text:span text:style-name="T215">salvo eventuale integrazione nel corso della durata del progetto -</text:span></text:span><text:span text:style-name="T285"> dietro</text:span><text:span text:style-name="T289"> </text:span><text:span text:style-name="T285">presentazione della documentazione dell’attività e delle spese effettivamente sostenute comprese le spese generali e</text:span><text:span text:style-name="T286"> </text:span><text:span text:style-name="T285">di</text:span><text:span text:style-name="T290"> </text:span><text:span text:style-name="T285">progetto.</text:span></text:p>
        </text:list-header>
      </text:list>
      <text:p text:style-name="P31"/>
      <text:p text:style-name="P32">Art.<text:span text:style-name="T38"> </text:span>13<text:span text:style-name="T38"> </text:span>-<text:span text:style-name="T88"> </text:span>Informazioni</text:p>
      <text:p text:style-name="P93">1. Per informazioni e chiarimenti inerenti al presente avviso è possibile rivolgersi all'Ufficio<text:span text:style-name="T291"> </text:span><text:span text:style-name="T283">Servizi di sostegno per la disabilità e la non autosufficienza e coordinamento delle strutture sociosanitarie </text:span><text:span text:style-name="T284"><text:s/></text:span>Comune di Livorno Via Mondolfi 173 – 57128 Livorno del Comune di Livorno al seguente recapito telefonico: 0586/ 824113. </text:p>
      <text:p text:style-name="P25"/>
      <text:p text:style-name="P22">Art.<text:span text:style-name="T172"> </text:span>14<text:span text:style-name="T172"> </text:span>–<text:span text:style-name="T170"> </text:span>Trattamento<text:span text:style-name="T170"> </text:span>dei<text:span text:style-name="T167"> </text:span>dati<text:span text:style-name="T167"> </text:span>personali<text:span text:style-name="T167"> </text:span>–<text:span text:style-name="T172"> </text:span>Informativa</text:p>
      <text:list text:style-name="WWNum19">
        <text:list-header>
          <text:p text:style-name="P128">In osservanza di quanto disposto dall'articolo 13 del Regolamento U.E. 2016/679, il Comune di Livorno fornisce le<text:span text:style-name="T43"> </text:span>seguenti<text:span text:style-name="T78"> </text:span>informazioni<text:span text:style-name="T78"> </text:span>agli<text:span text:style-name="T88"> </text:span>utenti<text:span text:style-name="T78"> </text:span>in merito all’utilizzo<text:span text:style-name="T88"> </text:span>dei<text:span text:style-name="T78"> </text:span>dati<text:span text:style-name="T88"> </text:span>personali.</text:p>
          <text:p text:style-name="P128"><text:soft-page-break/>In osservanza di quanto disposto dall'articolo 13 del Regolamento U.E. 2016/679, il Comune di Livorno fornisce le<text:span text:style-name="T43"> </text:span>seguenti<text:span text:style-name="T78"> </text:span>informazioni<text:span text:style-name="T78"> </text:span>agli<text:span text:style-name="T88"> </text:span>utenti<text:span text:style-name="T78"> </text:span>in merito all’utilizzo<text:span text:style-name="T88"> </text:span>dei<text:span text:style-name="T78"> </text:span>dati<text:span text:style-name="T88"> </text:span>personali.</text:p>
        </text:list-header>
      </text:list>
      <text:p text:style-name="P25"/>
      <text:list text:continue-numbering="true" text:style-name="WWNum19">
        <text:list-header>
          <text:p text:style-name="P152"><text:span text:style-name="T54">1. Il</text:span><text:span text:style-name="T56"> </text:span><text:span text:style-name="T54">titolare</text:span><text:span text:style-name="T56"> </text:span><text:span text:style-name="T54">del</text:span><text:span text:style-name="T56"> </text:span><text:span text:style-name="T54">trattamento</text:span><text:span text:style-name="T56"> </text:span><text:span text:style-name="T54">è</text:span><text:span text:style-name="T56"> </text:span><text:span text:style-name="T54">il</text:span><text:span text:style-name="T56"> </text:span><text:span text:style-name="T54">Comune</text:span><text:span text:style-name="T56"> </text:span><text:span text:style-name="T54">di</text:span><text:span text:style-name="T56"> </text:span><text:span text:style-name="T54">Livorno,</text:span><text:span text:style-name="T56"> </text:span><text:span text:style-name="T54">Piazza</text:span><text:span text:style-name="T56"> </text:span><text:span text:style-name="T54">del</text:span><text:span text:style-name="T56"> </text:span><text:span text:style-name="T54">Municipio</text:span><text:span text:style-name="T56"> </text:span><text:span text:style-name="T54">1,</text:span><text:span text:style-name="T56"> </text:span><text:span text:style-name="T54">57123</text:span><text:span text:style-name="T56"> </text:span><text:span text:style-name="T54">Livorno,</text:span><text:span text:style-name="T56"> </text:span><text:span text:style-name="T54">Tel.</text:span><text:span text:style-name="T56"> </text:span><text:span text:style-name="T54">0586/820111</text:span><text:span text:style-name="T56"> </text:span><text:span text:style-name="T54">(centralino) – PEC:</text:span><text:span text:style-name="T250"> </text:span><text:a xlink:type="simple" xlink:href="mailto:comune.livorno@postacert.toscana.it" text:style-name="Internet_20_link" text:visited-style-name="Visited_20_Internet_20_Link"><text:span text:style-name="T54">comune.livorno@postacert.toscana.it</text:span></text:a><text:span text:style-name="T251">.</text:span><text:span text:style-name="T252"> </text:span><text:span text:style-name="T54">Il responsabile della protezione dei dati (R.P.D.) è </text:span><text:span text:style-name="T10"><text:s/>contattabile all’indirizzo e-mail dpo@comune.livorno.it</text:span></text:p>
        </text:list-header>
      </text:list>
      <text:p text:style-name="P25"/>
      <text:p text:style-name="P25"/>
      <text:list text:continue-numbering="true" text:style-name="WWNum19">
        <text:list-header>
          <text:p text:style-name="P128">2. Il Titolare tratta i dati personali, qualificabili come qualsiasi informazione riguardante una persona fisica identificata<text:span text:style-name="T43"> </text:span>o identificabile, mediante una o più operazioni, compiute con o senza l’ausilio di processi automatizzati e applicate a<text:span text:style-name="T43"> </text:span>dati personali o insiemi di dati personali, come la raccolta, la registrazione, l’organizzazione, la strutturazione, la<text:span text:style-name="T43"> </text:span>conservazione,<text:span text:style-name="T43"> </text:span>l’adattamento<text:span text:style-name="T43"> </text:span>o<text:span text:style-name="T43"> </text:span>la<text:span text:style-name="T43"> </text:span>modifica,<text:span text:style-name="T43"> </text:span>l’estrazione,<text:span text:style-name="T43"> </text:span>la<text:span text:style-name="T43"> </text:span>consultazione,<text:span text:style-name="T43"> </text:span>l’uso,<text:span text:style-name="T43"> </text:span>la<text:span text:style-name="T43"> </text:span>comunicazione<text:span text:style-name="T43"> </text:span>mediante<text:span text:style-name="T43"> </text:span>trasmissione, diffusione o qualsiasi altra forma di messa a disposizione, il raffronto o l’interconnessione, la limitazione,<text:span text:style-name="T218"> </text:span>la cancellazione o la distruzione. A norma dell'art. 6 del Regolamento U.E. 2016/679 il trattamento è lecito solo se<text:span text:style-name="T43"> </text:span>ricorre<text:span text:style-name="T78"> </text:span>una<text:span text:style-name="T88"> </text:span>delle seguenti condizion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l’interessato<text:span text:style-name="T170"> </text:span>ha<text:span text:style-name="T170"> </text:span>espresso<text:span text:style-name="T170"> </text:span>il<text:span text:style-name="T34"> </text:span>consenso<text:span text:style-name="T167"> </text:span>al<text:span text:style-name="T167"> </text:span>trattamento<text:span text:style-name="T167"> </text:span>dei<text:span text:style-name="T167"> </text:span>propri<text:span text:style-name="T170"> </text:span>dati<text:span text:style-name="T167"> </text:span>personali<text:span text:style-name="T34"> </text:span>per<text:span text:style-name="T170"> </text:span>una<text:span text:style-name="T167"> </text:span>o<text:span text:style-name="T167"> </text:span>più<text:span text:style-name="T34"> </text:span>specifiche<text:span text:style-name="T34"> </text:span>finalità;</text:p>
                        </text:list-item>
                        <text:list-item>
                          <text:p text:style-name="P128">il trattamento è necessario all’esecuzione di un contratto di cui l’interessato è parte o all’esecuzione di misure<text:span text:style-name="T43"> </text:span>precontrattuali<text:span text:style-name="T220"> </text:span>adottate su richiesta dello<text:span text:style-name="T88"> </text:span>stesso;</text:p>
                        </text:list-item>
                        <text:list-item>
                          <text:p text:style-name="P128">il<text:span text:style-name="T167"> </text:span>trattamento<text:span text:style-name="T170"> </text:span>è<text:span text:style-name="T167"> </text:span>necessario<text:span text:style-name="T167"> </text:span>per<text:span text:style-name="T167"> </text:span>adempiere<text:span text:style-name="T167"> </text:span>un<text:span text:style-name="T34"> </text:span>obbligo<text:span text:style-name="T34"> </text:span>legale<text:span text:style-name="T167"> </text:span>al<text:span text:style-name="T172"> </text:span>quale<text:span text:style-name="T34"> </text:span>è<text:span text:style-name="T170"> </text:span>soggetto<text:span text:style-name="T170"> </text:span>il<text:span text:style-name="T34"> </text:span>titolare<text:span text:style-name="T167"> </text:span>del<text:span text:style-name="T167"> </text:span>trattamento;</text:p>
                        </text:list-item>
                        <text:list-item>
                          <text:p text:style-name="P128">il<text:span text:style-name="T235"> </text:span>trattamento<text:span text:style-name="T170"> </text:span>è<text:span text:style-name="T238"> </text:span>necessario<text:span text:style-name="T172"> </text:span>per<text:span text:style-name="T235"> </text:span>la<text:span text:style-name="T170"> </text:span>salvaguardia<text:span text:style-name="T172"> </text:span>degli<text:span text:style-name="T170"> </text:span>interessi<text:span text:style-name="T235"> </text:span>vitali<text:span text:style-name="T170"> </text:span>dell’interessato<text:span text:style-name="T238"> </text:span>o<text:span text:style-name="T170"> </text:span>di<text:span text:style-name="T172"> </text:span>un’altra<text:span text:style-name="T172"> </text:span>persona<text:span text:style-name="T170"> </text:span>fisica;</text:p>
                        </text:list-item>
                        <text:list-item>
                          <text:p text:style-name="P128">il trattamento è necessario per l’esecuzione di un compito di interesse pubblico o connesso all’esercizio di pubblici<text:span text:style-name="T43"> </text:span>poteri<text:span text:style-name="T78"> </text:span>di<text:span text:style-name="T88"> </text:span>cui<text:span text:style-name="T220"> </text:span>è investito il<text:span text:style-name="T78"> </text:span>titolare<text:span text:style-name="T78"> </text:span>del<text:span text:style-name="T78"> </text:span>trattamento;</text:p>
                        </text:list-item>
                        <text:list-item>
                          <text:p text:style-name="P128">il trattamento è necessario per il perseguimento del legittimo interesse del titolare del trattamento o di terzi, a<text:span text:style-name="T43"> </text:span>condizione che non prevalgano gli interessi o i diritti e le libertà fondamentali dell’interessato che richiedono la<text:span text:style-name="T43"> </text:span>protezione<text:span text:style-name="T78"> </text:span>dei<text:span text:style-name="T78"> </text:span>dati<text:span text:style-name="T220"> </text:span>personali,<text:span text:style-name="T88"> </text:span>in<text:span text:style-name="T88"> </text:span>particolare<text:span text:style-name="T78"> </text:span>se l’interessato<text:span text:style-name="T88"> </text:span>è<text:span text:style-name="T78"> </text:span>un<text:span text:style-name="T78"> </text:span>minor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8"/>
          <text:p text:style-name="P128">3. I<text:span text:style-name="T38"> </text:span>dati<text:span text:style-name="T220"> </text:span>personali<text:span text:style-name="T34"> </text:span>sono<text:span text:style-name="T34"> </text:span>trattati<text:span text:style-name="T34"> </text:span>secondo<text:span text:style-name="T34"> </text:span>le<text:span text:style-name="T34"> </text:span>specifiche<text:span text:style-name="T34"> </text:span>finalità<text:span text:style-name="T34"> </text:span>previste<text:span text:style-name="T34"> </text:span>dai<text:span text:style-name="T34"> </text:span>singoli<text:span text:style-name="T34"> </text:span>procedimenti<text:span text:style-name="T220"> </text:span>amministrativi.<text:span text:style-name="T34"> </text:span>La<text:span text:style-name="T34"> </text:span>finalità<text:span text:style-name="T43"> </text:span>del<text:span text:style-name="T88"> </text:span>trattamento<text:span text:style-name="T78"> </text:span>è<text:span text:style-name="T88"> </text:span>definita<text:span text:style-name="T78"> </text:span>dalle<text:span text:style-name="T88"> </text:span>fonti<text:span text:style-name="T220"> </text:span>normative<text:span text:style-name="T88"> </text:span>che<text:span text:style-name="T220"> </text:span>disciplinano<text:span text:style-name="T88"> </text:span>i<text:span text:style-name="T78"> </text:span>singoli<text:span text:style-name="T78"> </text:span>procedimenti.</text:p>
          <text:p text:style-name="P128"/>
          <text:p text:style-name="P128">4. Il Responsabile del trattamento dei dati è il Dirigente competente del settore specifico e/o tematico al quale si<text:span text:style-name="T43"> </text:span>riferiscono<text:span text:style-name="T43"> </text:span>le<text:span text:style-name="T43"> </text:span>informazioni,<text:span text:style-name="T43"> </text:span>le<text:span text:style-name="T43"> </text:span>pubblicazioni<text:span text:style-name="T43"> </text:span>ed<text:span text:style-name="T43"> </text:span>ogni<text:span text:style-name="T43"> </text:span>altro<text:span text:style-name="T43"> </text:span>dato<text:span text:style-name="T43"> </text:span>presente<text:span text:style-name="T43"> </text:span>sulla<text:span text:style-name="T43"> </text:span>Rete<text:span text:style-name="T43"> </text:span>Civica,<text:span text:style-name="T43"> </text:span>secondo<text:span text:style-name="T43"> </text:span>gli<text:span text:style-name="T43"> </text:span>atti<text:span text:style-name="T43"> </text:span>di<text:span text:style-name="T43"> </text:span>organizzazione<text:span text:style-name="T88"> </text:span>vigenti.</text:p>
          <text:p text:style-name="P128"/>
          <text:p text:style-name="P128">5. I dati personali acquisiti saranno conservati per un periodo di tempo strettamente necessario allo svolgimento delle<text:span text:style-name="T218"> </text:span>funzioni<text:span text:style-name="T43"> </text:span>istituzionali<text:span text:style-name="T43"> </text:span>e<text:span text:style-name="T43"> </text:span>dei<text:span text:style-name="T43"> </text:span>procedimenti<text:span text:style-name="T43"> </text:span>e<text:span text:style-name="T43"> </text:span>per<text:span text:style-name="T43"> </text:span>il<text:span text:style-name="T43"> </text:span>rispetto<text:span text:style-name="T43"> </text:span>delle<text:span text:style-name="T43"> </text:span>norme<text:span text:style-name="T43"> </text:span>previste<text:span text:style-name="T43"> </text:span>dalla<text:span text:style-name="T43"> </text:span>normativa<text:span text:style-name="T43"> </text:span>vigente<text:span text:style-name="T43"> </text:span>per<text:span text:style-name="T43"> </text:span>la<text:span text:style-name="T43"> </text:span>conservazione<text:span text:style-name="T88"> </text:span>degli<text:span text:style-name="T78"> </text:span>atti<text:span text:style-name="T78"> </text:span>e<text:span text:style-name="T78"> </text:span>dei<text:span text:style-name="T78"> </text:span>documenti<text:span text:style-name="T220"> </text:span>della<text:span text:style-name="T78"> </text:span>P.A. ai<text:span text:style-name="T220"> </text:span>fini<text:span text:style-name="T78"> </text:span>archivistici.</text:p>
          <text:p text:style-name="P128">L'interessato ha diritto di chiedere al titolare del trattamento l'accesso ai propri dati personali e la loro eventuale<text:span text:style-name="T43"> </text:span>rettifica, la cancellazione degli stessi o la limitazione del trattamento dei dati che lo riguardano e di opporsi al loro<text:span text:style-name="T43"> </text:span>trattamento.<text:span text:style-name="T78"> </text:span>L'<text:span text:style-name="T78"> </text:span>interessato<text:span text:style-name="T78"> </text:span>ha altresì<text:span text:style-name="T78"> </text:span>il<text:span text:style-name="T220"> </text:span>diritto<text:span text:style-name="T88"> </text:span>alla portabilità<text:span text:style-name="T78"> </text:span>dei<text:span text:style-name="T78"> </text:span>dati.</text:p>
          <text:p text:style-name="P128">L'interessato ha sempre diritto alla revoca del consenso prestato. In questo ultimo caso, la revoca del consenso al<text:span text:style-name="T43"> </text:span>trattamento<text:span text:style-name="T34"> </text:span>dei<text:span text:style-name="T38"> </text:span>dati<text:span text:style-name="T167"> </text:span>da<text:span text:style-name="T167"> </text:span>parte<text:span text:style-name="T34"> </text:span>dell'interessato<text:span text:style-name="T34"> </text:span>non<text:span text:style-name="T220"> </text:span>pregiudica<text:span text:style-name="T38"> </text:span>la<text:span text:style-name="T34"> </text:span>liceità<text:span text:style-name="T38"> </text:span>dei<text:span text:style-name="T38"> </text:span>trattamenti<text:span text:style-name="T38"> </text:span>effettuati<text:span text:style-name="T167"> </text:span>fino<text:span text:style-name="T34"> </text:span>alla<text:span text:style-name="T38"> </text:span>revoca.</text:p>
          <text:p text:style-name="P128">L'interessato<text:span text:style-name="T170"> </text:span>ha<text:span text:style-name="T170"> </text:span>facoltà<text:span text:style-name="T34"> </text:span>di<text:span text:style-name="T34"> </text:span>proporre<text:span text:style-name="T170"> </text:span>reclamo<text:span text:style-name="T34"> </text:span>all'autorità<text:span text:style-name="T34"> </text:span>di<text:span text:style-name="T34"> </text:span>controllo<text:span text:style-name="T170"> </text:span>come<text:span text:style-name="T34"> </text:span>da<text:span text:style-name="T34"> </text:span>previsione<text:span text:style-name="T167"> </text:span>normativa<text:span text:style-name="T167"> </text:span>ex<text:span text:style-name="T34"> </text:span>art.<text:span text:style-name="T167"> </text:span>13,<text:span text:style-name="T170"> </text:span>paragrafo<text:span text:style-name="T43"> </text:span>2,<text:span text:style-name="T220"> </text:span>lettera<text:span text:style-name="T88"> </text:span>d,<text:span text:style-name="T88"> </text:span>del<text:span text:style-name="T254"> </text:span>Regolamento U.E. 2016/679.</text:p>
          <text:p text:style-name="P128">Il Titolare del trattamento deve informare l'interessato se la comunicazione dei dati è richiesta dalla legge e delle<text:span text:style-name="T43"> </text:span>possibili conseguenze per la mancata comunicazione di tali dati (art. 13, paragrafo 2, lettera e Regolamento U.E.<text:span text:style-name="T43"> </text:span>2016/679).</text:p>
          <text:p text:style-name="P128"/>
          <text:p text:style-name="P128">6. Si<text:span text:style-name="T167"> </text:span>informa<text:span text:style-name="T167"> </text:span>che<text:span text:style-name="T38"> </text:span>i<text:span text:style-name="T34"> </text:span>Dirigenti<text:span text:style-name="T167"> </text:span>delle<text:span text:style-name="T167"> </text:span>strutture<text:span text:style-name="T34"> </text:span>sono<text:span text:style-name="T167"> </text:span>“Responsabili<text:span text:style-name="T167"> </text:span>del<text:span text:style-name="T34"> </text:span>trattamento”<text:span text:style-name="T167"> </text:span>di<text:span text:style-name="T167"> </text:span>tutti<text:span text:style-name="T34"> </text:span>i<text:span text:style-name="T167"> </text:span>trattamenti<text:span text:style-name="T167"> </text:span>e<text:span text:style-name="T34"> </text:span>delle<text:span text:style-name="T167"> </text:span>banche<text:span text:style-name="T167"> </text:span>dati<text:span text:style-name="T43"> </text:span>personali esistenti nell'articolazione organizzativa di rispettiva competenza (ex art.6, comma. 2 del Regolamento<text:span text:style-name="T43"> </text:span>“Misure<text:span text:style-name="T172"> </text:span>organizzative<text:span text:style-name="T172"> </text:span>per<text:span text:style-name="T172"> </text:span>l'attuazione<text:span text:style-name="T172"> </text:span>del<text:span text:style-name="T235"> </text:span>Regolamento<text:span text:style-name="T170"> </text:span>U.E.<text:span text:style-name="T172"> </text:span>2016/679<text:span text:style-name="T170"> </text:span>relativo<text:span text:style-name="T238"> </text:span>alla<text:span text:style-name="T235"> </text:span>protezione<text:span text:style-name="T172"> </text:span>delle<text:span text:style-name="T172"> </text:span>persone<text:span text:style-name="T172"> </text:span>fisiche<text:span text:style-name="T172"> </text:span>con<text:span text:style-name="T43"> </text:span>riguardo<text:span text:style-name="T34"> </text:span>al<text:span text:style-name="T167"> </text:span>trattamento<text:span text:style-name="T38"> </text:span>dei<text:span text:style-name="T34"> </text:span>dati<text:span text:style-name="T167"> </text:span>personali”,<text:span text:style-name="T167"> </text:span>approvato<text:span text:style-name="T34"> </text:span>con<text:span text:style-name="T220"> </text:span>delibera<text:span text:style-name="T167"> </text:span>di<text:span text:style-name="T170"> </text:span>Giunta<text:span text:style-name="T38"> </text:span>Comunale<text:span text:style-name="T34"> </text:span>n.<text:span text:style-name="T167"> </text:span>350<text:span text:style-name="T38"> </text:span>del<text:span text:style-name="T38"> </text:span>23<text:span text:style-name="T220"> </text:span>maggio<text:span text:style-name="T34"> </text:span>2018).</text:p>
          <text:p text:style-name="P136"><text:soft-page-break/></text:p>
          <text:p text:style-name="P136"><text:s/></text:p>
          <text:p text:style-name="P130"><text:span text:style-name="T85">Art.</text:span><text:span text:style-name="T35"> </text:span><text:span text:style-name="T85">14</text:span><text:span text:style-name="T39"> </text:span><text:span text:style-name="T85">–</text:span><text:span text:style-name="T222"> </text:span><text:span text:style-name="T85">Pubblicità</text:span><text:span text:style-name="T39"> </text:span><text:span text:style-name="T85">e</text:span><text:span text:style-name="T39"> </text:span><text:span text:style-name="T85">documenti</text:span><text:span text:style-name="T39"> </text:span><text:span text:style-name="T85">della</text:span><text:span text:style-name="T39"> </text:span><text:span text:style-name="T85">selezione</text:span></text:p>
          <text:p text:style-name="P128">Il presente Avviso con i relativi allegati è pubblicato in versione integrale sul sito del Comune di Livorno, alla pagina<text:span text:style-name="T43"> </text:span><text:span text:style-name="T5">Bandi e Gare</text:span><text:span text:style-name="T46"> </text:span>nella<text:span text:style-name="T43"> </text:span>sezione<text:span text:style-name="T43"> </text:span><text:span text:style-name="T5">Avvisi</text:span>.<text:span text:style-name="T43"> </text:span>Tale<text:span text:style-name="T43"> </text:span>pubblicazione<text:span text:style-name="T43"> </text:span>assolve<text:span text:style-name="T43"> </text:span>ogni<text:span text:style-name="T43"> </text:span>obbligo<text:span text:style-name="T43"> </text:span>di<text:span text:style-name="T43"> </text:span>comunicazione<text:span text:style-name="T43"> </text:span>formale<text:span text:style-name="T43"> </text:span>ai<text:span text:style-name="T43"> </text:span>potenziali partecipanti alla procedura. I soggetti che intendano partecipare alla presente procedura hanno l’obbligo di<text:span text:style-name="T43"> </text:span>visionare la pagina dedicata fino al giorno prima della scadenza del termine per acquisire eventuali informazioni<text:span text:style-name="T43"> </text:span>integrative fornite dall’amministrazione ai fini della presentazione della proposta progettuale. Eventuali modifiche in<text:span text:style-name="T43"> </text:span>ordine alla data, al luogo e all’orario di apertura delle buste saranno comunicate alla suddetta pagina, fino al giorno<text:span text:style-name="T43"> </text:span>antecedente<text:span text:style-name="T78"> </text:span>la chiusura<text:span text:style-name="T78"> </text:span>della procedura<text:span text:style-name="T220"> </text:span>procedura.</text:p>
          <text:p text:style-name="P137"/>
          <text:p text:style-name="P138"><text:s/>Art.15- Responsabile Unico del Procedimento (RUP) </text:p>
          <text:p text:style-name="P128">Ai sensi dell’art. 5 della L.241/1990 e successive modifiche e integrazioni, si comunica che il Responsabile del procedimento è la Dirigente del Settore Politiche Sociali e Sociosanitarie del Comune di Livorno - responsabile della gestione associata delle funzioni e dei servizi di assistenza sociale dei Comuni della zona Livornese - Dott.ssa Caterina Tocchini. </text:p>
          <text:p text:style-name="P163"/>
          <text:p text:style-name="P163"/>
          <text:p text:style-name="P163"/>
          <text:p text:style-name="P152"><text:span text:style-name="T251">Il</text:span><text:span text:style-name="T253"> </text:span><text:span text:style-name="T251">presente</text:span><text:span text:style-name="T253"> </text:span><text:span text:style-name="T251">avviso</text:span><text:span text:style-name="T253"> </text:span><text:span text:style-name="T251">viene</text:span><text:span text:style-name="T253"> </text:span><text:span text:style-name="T251">reso</text:span><text:span text:style-name="T253"> </text:span><text:span text:style-name="T251">pubblico</text:span><text:span text:style-name="T253"> </text:span><text:span text:style-name="T251">mediante</text:span><text:span text:style-name="T253"> </text:span><text:span text:style-name="T251">affissione</text:span><text:span text:style-name="T253"> </text:span><text:span text:style-name="T251">all’albo</text:span><text:span text:style-name="T253"> </text:span><text:span text:style-name="T251">dell’Ente</text:span><text:span text:style-name="T253"> </text:span><text:span text:style-name="T251">e</text:span><text:span text:style-name="T253"> </text:span><text:span text:style-name="T251">sul</text:span><text:span text:style-name="T253"> </text:span><text:span text:style-name="T251">sito</text:span><text:span text:style-name="T253"> </text:span><text:span text:style-name="T251">web</text:span><text:span text:style-name="T253"> </text:span><text:span text:style-name="T251">istituzionale</text:span><text:span text:style-name="T253"> </text:span><text:a xlink:type="simple" xlink:href="http://www.comunedilivorno.it/" text:style-name="Internet_20_link" text:visited-style-name="Visited_20_Internet_20_Link"><text:span text:style-name="T54">www.comune.livorno.it</text:span></text:a><text:span text:style-name="T251">.</text:span></text:p>
        </text:list-header>
      </text:list>
      <text:p text:style-name="P25"/>
      <text:p text:style-name="P25"/>
      <text:p text:style-name="P25">Allegati<text:span text:style-name="T170"> </text:span>al<text:span text:style-name="T170"> </text:span>presente<text:span text:style-name="T170"> </text:span>avviso:</text:p>
      <text:list text:style-name="WWNum21">
        <text:list-item>
          <text:list>
            <text:list-item>
              <text:p text:style-name="P129">Allegato<text:span text:style-name="T34"> </text:span><text:span text:style-name="T85">1:</text:span><text:span text:style-name="T35"> </text:span>Istanza<text:span text:style-name="T170"> </text:span>di<text:span text:style-name="T172"> </text:span>partecipazione;</text:p>
            </text:list-item>
            <text:list-item>
              <text:p text:style-name="P129"><text:span text:style-name="T78">Allegato</text:span><text:span text:style-name="T172"> </text:span><text:span text:style-name="T85">1A:</text:span><text:span text:style-name="T237"> </text:span>Curriculum<text:span text:style-name="T255"> </text:span>Esperienziale<text:span text:style-name="T235"> </text:span>e<text:span text:style-name="T235"> </text:span>Presentazione<text:span text:style-name="T238"> </text:span>caratteristiche<text:span text:style-name="T235"> </text:span>strutturali<text:span text:style-name="T255"> </text:span>e<text:span text:style-name="T235"> </text:span>organizzative;</text:p>
            </text:list-item>
            <text:list-item>
              <text:p text:style-name="P129">Allegato<text:span text:style-name="T170"> </text:span><text:span text:style-name="T86">1B</text:span><text:span text:style-name="T85">:</text:span><text:span text:style-name="T168"> </text:span>Proposta<text:span text:style-name="T238"> </text:span>per<text:span text:style-name="T238"> </text:span>la<text:span text:style-name="T170"> </text:span>costruzione<text:span text:style-name="T167"> </text:span>del<text:span text:style-name="T238"> </text:span>progetto<text:span text:style-name="T172"> </text:span>(idea<text:span text:style-name="T172"> </text:span>progettuale);</text:p>
            </text:list-item>
            <text:list-item>
              <text:p text:style-name="P139">Allegato<text:span text:style-name="T242"> </text:span><text:span text:style-name="T86">1C</text:span><text:span text:style-name="T85">:</text:span><text:span text:style-name="T241"> </text:span>Eventuale<text:span text:style-name="T172"> </text:span>dichiarazione<text:span text:style-name="T238"> </text:span>di<text:span text:style-name="T238"> </text:span>raggruppamento.</text:p>
            </text:list-item>
          </text:list>
        </text:list-item>
      </text:list>
      <text:p text:style-name="P25"/>
      <text:p text:style-name="P70"/>
      <text:p text:style-name="P70"/>
      <text:p text:style-name="P70"/>
      <text:p text:style-name="P71"/>
      <text:list xml:id="list90255118601235" text:continue-numbering="true" text:style-name="WWNum21">
        <text:list-item>
          <text:list>
            <text:list-header>
              <text:p text:style-name="P140"><text:span text:style-name="T257">ALLEGATO</text:span><text:span text:style-name="T258"> </text:span><text:span text:style-name="T257">1</text:span></text:p>
            </text:list-header>
          </text:list>
        </text:list-item>
      </text:list>
      <text:p text:style-name="P46"/>
      <text:h text:style-name="P95" text:outline-level="1">ISTANZA<text:span text:style-name="T170"> </text:span>DI<text:span text:style-name="T170"> </text:span>AMMISSIONE<text:span text:style-name="T170"> </text:span>ALLA<text:span text:style-name="T167"> </text:span>MANIFESTAZIONE<text:span text:style-name="T170"> </text:span>DI<text:span text:style-name="T170"> </text:span>INTERESSE</text:h>
      <text:p text:style-name="P90">per l’individuazione di soggetti del terzo settore disponibili <text:span text:style-name="T31"><text:s/>al</text:span>la <text:s/>co-progettazione e <text:s/>realizzazione di servizi integrativi di natura sociale (servizi di prossimità e trasporto) rivolti ai <text:s/>cittadini anziani residenti nel <text:span text:style-name="T262">Comune di Livorno - periodo Marzo 2025- <text:s/>Febbraio 2027</text:span></text:p>
      <text:p text:style-name="P8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Il/La<text:span text:style-name="T238"> </text:span>sottoscritto/a</text:p>
          </table:table-cell>
          <table:table-cell table:style-name="Tabella3.A1" office:value-type="string">
            <text:p text:style-name="P52"><text:s/><text:tab/></text:p>
          </table:table-cell>
        </table:table-row>
        <table:table-row table:style-name="Tabella3.2">
          <table:table-cell table:style-name="Tabella3.A1" office:value-type="string">
            <text:p text:style-name="P18">nato/a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3">
          <table:table-cell table:style-name="Tabella3.A1" office:value-type="string">
            <text:p text:style-name="P18">il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2">
          <table:table-cell table:style-name="Tabella3.A1" office:value-type="string">
            <text:p text:style-name="P18">codice<text:span text:style-name="T34"> </text:span>fiscale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3">
          <table:table-cell table:style-name="Tabella3.A1" office:value-type="string">
            <text:p text:style-name="P18">residente<text:span text:style-name="T34"> </text:span>a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3">
          <table:table-cell table:style-name="Tabella3.A1" office:value-type="string">
            <text:p text:style-name="P18">CAP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2">
          <table:table-cell table:style-name="Tabella3.A1" office:value-type="string">
            <text:p text:style-name="P18">via<text:span text:style-name="T220"> </text:span>e<text:span text:style-name="T220"> </text:span>n°<text:span text:style-name="T220"> </text:span>civico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3">
          <table:table-cell table:style-name="Tabella3.A1" office:value-type="string">
            <text:p text:style-name="P18">in<text:span text:style-name="T170"> </text:span>qualità<text:span text:style-name="T167"> </text:span>di<text:span text:style-name="T167"> </text:span>legale<text:span text:style-name="T170"> </text:span>rappresentante<text:span text:style-name="T167"> </text:span>di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2">
          <table:table-cell table:style-name="Tabella3.A1" office:value-type="string">
            <text:p text:style-name="P18">forma<text:span text:style-name="T170"> </text:span>giuridica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3">
          <table:table-cell table:style-name="Tabella3.A1" office:value-type="string">
            <text:p text:style-name="P18">C.F./P.IVA</text:p>
          </table:table-cell>
          <table:table-cell table:style-name="Tabella3.A1" office:value-type="string">
            <text:p text:style-name="P53"><text:s/><text:tab/></text:p>
          </table:table-cell>
        </table:table-row>
        <table:table-row table:style-name="Tabella3.1">
          <table:table-cell table:style-name="Tabella3.A1" office:value-type="string">
            <text:p text:style-name="P19">PEC / mail</text:p>
          </table:table-cell>
          <table:table-cell table:style-name="Tabella3.A1" office:value-type="string">
            <text:p text:style-name="P54"><text:s/><text:tab/></text:p>
            <text:p text:style-name="P54"/>
            <text:p text:style-name="P54"/>
          </table:table-cell>
        </table:table-row>
      </table:table>
      <text:p text:style-name="P87"/>
      <text:p text:style-name="P39">In<text:span text:style-name="T88"> </text:span>proprio<text:span text:style-name="T220"> <text:s text:c="7"/></text:span>□</text:p>
      <text:p text:style-name="P40">Oppure </text:p>
      <text:p text:style-name="P75"><text:span text:style-name="T62">In qualità di soggetto capofila del raggruppamento (anche non formalizzato) composto dai soggetti di cui</text:span><text:span text:style-name="T63"> </text:span><text:span text:style-name="T62">all’allegato</text:span><text:span text:style-name="T69"> </text:span><text:span text:style-name="T62">1C <text:s text:c="4"/></text:span><text:span text:style-name="T71"><text:s/></text:span><text:span text:style-name="T62">□</text:span></text:p>
      <text:p text:style-name="P50"/>
      <text:p text:style-name="P50"/>
      <text:p text:style-name="P45"><text:span text:style-name="T78">MANIFESTA</text:span><text:span text:style-name="T235"> </text:span>INTERESSE</text:p>
      <text:p text:style-name="P80"/>
      <text:p text:style-name="P77"><text:span text:style-name="Car._20_predefinito_20_paragrafo11"><text:span text:style-name="T23"><text:tab/><text:tab/>a</text:span></text:span><text:span text:style-name="Car._20_predefinito_20_paragrafo11"><text:span text:style-name="T25"> </text:span></text:span><text:span text:style-name="Car._20_predefinito_20_paragrafo11"><text:span text:style-name="T23">partecipare</text:span></text:span><text:span text:style-name="Car._20_predefinito_20_paragrafo11"><text:span text:style-name="T25"> </text:span></text:span><text:span text:style-name="Car._20_predefinito_20_paragrafo11"><text:span text:style-name="T23">all'attività</text:span></text:span><text:span text:style-name="Car._20_predefinito_20_paragrafo11"><text:span text:style-name="T25"> </text:span></text:span><text:span text:style-name="Car._20_predefinito_20_paragrafo11"><text:span text:style-name="T23">di</text:span></text:span><text:span text:style-name="Car._20_predefinito_20_paragrafo11"><text:span text:style-name="T25"> </text:span></text:span><text:span text:style-name="Car._20_predefinito_20_paragrafo11"><text:span text:style-name="T23">co-progettazione</text:span></text:span><text:span text:style-name="Car._20_predefinito_20_paragrafo11"><text:span text:style-name="T26"> </text:span></text:span><text:span text:style-name="Car._20_predefinito_20_paragrafo11"><text:span text:style-name="T23">di</text:span></text:span><text:span text:style-name="Car._20_predefinito_20_paragrafo11"><text:span text:style-name="T25"> </text:span></text:span><text:span text:style-name="Car._20_predefinito_20_paragrafo11"><text:span text:style-name="T23">cui</text:span></text:span><text:span text:style-name="Car._20_predefinito_20_paragrafo11"><text:span text:style-name="T27"> </text:span></text:span><text:span text:style-name="Car._20_predefinito_20_paragrafo11"><text:span text:style-name="T23">al</text:span></text:span><text:span text:style-name="Car._20_predefinito_20_paragrafo11"><text:span text:style-name="T27"> </text:span></text:span><text:span text:style-name="Car._20_predefinito_20_paragrafo11"><text:span text:style-name="T23">presente </text:span></text:span><text:span text:style-name="Car._20_predefinito_20_paragrafo11"><text:span text:style-name="T27">avviso </text:span></text:span></text:p>
      <text:p text:style-name="P77"><text:span text:style-name="Car._20_predefinito_20_paragrafo11"><text:span text:style-name="T27"/></text:span></text:p>
      <text:p text:style-name="P77"><text:span text:style-name="Car._20_predefinito_20_paragrafo11"><text:span text:style-name="T27"/></text:span></text:p>
      <text:p text:style-name="P76"><text:span text:style-name="T218"><text:s/></text:span><text:span text:style-name="T208">CHIEDE</text:span></text:p>
      <text:p text:style-name="P79"><text:span text:style-name="Car._20_predefinito_20_paragrafo11"><text:span text:style-name="T23">di essere ammesso a partecipare alla procedura di selezione per l’individuazione di soggetti del terzo settore per la per la co-progettazione e</text:span></text:span><text:span text:style-name="Car._20_predefinito_20_paragrafo11"><text:span text:style-name="T28"> la realizzazione di servizi integrativi di natura sociale (servizi di prossimità e trasporto) rivolti ai <text:s/>cittadini anziani residenti nel Comuni di Livorno </text:span></text:span><text:span text:style-name="Car._20_predefinito_20_paragrafo11"><text:span text:style-name="T29"><text:s/></text:span></text:span><text:span text:style-name="Car._20_predefinito_20_paragrafo11"><text:span text:style-name="T23">per il/i seguente/i ambito/i di intervento:</text:span></text:span></text:p>
      <text:p text:style-name="P80"/>
      <text:p text:style-name="P73"><text:span text:style-name="T156">n. 1) progetto servizi di prossimità per il <text:s/>Comune di Livorno <text:s text:c="23"/></text:span><text:span text:style-name="T261"><text:tab/>□</text:span></text:p>
      <text:list xml:id="list1547399402" text:style-name="WWNum22">
        <text:list-header>
          <text:p text:style-name="P102"/>
          <text:p text:style-name="P103">n. 2) progetto servizi di trasporto per il Comune di Livorno <text:s text:c="28"/>_□</text:p>
        </text:list-header>
      </text:list>
      <text:p text:style-name="P82"/>
      <text:p text:style-name="P83"/>
      <text:p text:style-name="P84"/>
      <text:p text:style-name="P85"/>
      <text:p text:style-name="P92"><text:span text:style-name="T211">barrare</text:span><text:span text:style-name="T212"> </text:span><text:span text:style-name="T211">l'ambito o gli ambiti di intervento</text:span><text:span text:style-name="T213"> </text:span><text:span text:style-name="T211">per</text:span><text:span text:style-name="T212"> </text:span><text:span text:style-name="T211">la</text:span><text:span text:style-name="T213"> </text:span><text:span text:style-name="T211">quale</text:span><text:span text:style-name="T213"> </text:span><text:span text:style-name="T211">si</text:span><text:span text:style-name="T212"> </text:span><text:span text:style-name="T211">presenta</text:span><text:span text:style-name="T213"> </text:span><text:span text:style-name="T211">la</text:span><text:span text:style-name="T213"> </text:span><text:span text:style-name="T211">proposta</text:span></text:p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4"/>
      <text:p text:style-name="P84"/>
      <text:p text:style-name="P84"/>
      <text:h text:style-name="P96" text:outline-level="1">DICHIARA<text:span text:style-name="T34"> </text:span>E<text:span text:style-name="T34"> </text:span>ALLEGA</text:h>
      <text:p text:style-name="P37">in qualità di rappresentante legale del Soggetto partecipante e con espresso riferimento alla procedura<text:span text:style-name="T43"> </text:span>per la quale ha chiesto di essere ammesso, consapevole che, in caso di mendace dichiarazione, verranno<text:span text:style-name="T77"> </text:span>18 applicate nei suoi riguardi, ai sensi dell’art.76 del D.P.R. 445/00, le sanzioni previste dal Codice<text:span text:style-name="T43"> </text:span>Penale<text:span text:style-name="T88"> </text:span>e<text:span text:style-name="T78"> </text:span>dalle leggi speciali<text:span text:style-name="T78"> </text:span>in<text:span text:style-name="T78"> </text:span>materia<text:span text:style-name="T88"> </text:span>di falsità degli<text:span text:style-name="T78"> </text:span>atti:</text:p>
      <text:p text:style-name="P38">1.<text:span text:style-name="T88"> </text:span>Requisiti<text:span text:style-name="T88"> </text:span>di<text:span text:style-name="T88"> </text:span>ordine<text:span text:style-name="T78"> </text:span>generale<text:span text:style-name="T88"> </text:span>e<text:span text:style-name="T88"> </text:span>idoneità<text:span text:style-name="T43"> </text:span>professionale<text:span text:style-name="T78"> </text:span>(art.<text:span text:style-name="T88"> 9</text:span>)</text:p>
      <text:list text:style-name="L12">
        <text:list-item>
          <text:p text:style-name="P104"><text:span text:style-name="T62">DICHIARA di essere in possesso di tutti i requisiti di ordine generale di cui all’art.9 e di non essere</text:span><text:span text:style-name="T63"> </text:span><text:span text:style-name="T62">incorso in nessuna causa determinante l’esclusione dalla partecipazione alle procedure di affidamento</text:span><text:span text:style-name="T63"> </text:span><text:span text:style-name="T62">dei contratti pubblici previsti dall’art. 94 del Codice dei contratti adottato con Decreto Legislativo n. 36 del </text:span><text:span text:style-name="T17"><text:s/></text:span><text:span text:style-name="T24">31/03/2023</text:span><text:span text:style-name="T63"> </text:span><text:span text:style-name="T62">e</text:span><text:span text:style-name="T63"> </text:span><text:span text:style-name="T62">di</text:span><text:span text:style-name="T63"> </text:span><text:span text:style-name="T62">qualsivoglia</text:span><text:span text:style-name="T63"> </text:span><text:span text:style-name="T62">causa</text:span><text:span text:style-name="T63"> </text:span><text:span text:style-name="T62">di</text:span><text:span text:style-name="T63"> </text:span><text:span text:style-name="T62">inadempimento</text:span><text:span text:style-name="T63"> </text:span><text:span text:style-name="T62">a</text:span><text:span text:style-name="T63"> </text:span><text:span text:style-name="T62">stipulare</text:span><text:span text:style-name="T63"> </text:span><text:span text:style-name="T62">contratti</text:span><text:span text:style-name="T63"> </text:span><text:span text:style-name="T62">con</text:span><text:span text:style-name="T63"> </text:span><text:span text:style-name="T62">la</text:span><text:span text:style-name="T63"> </text:span><text:span text:style-name="T62">pubblica</text:span><text:span text:style-name="T63"> </text:span><text:span text:style-name="T62">amministrazione;</text:span></text:p>
        </text:list-item>
        <text:list-item>
          <text:p text:style-name="P105"><text:span text:style-name="T66">DICHIARA di essere iscritto al RUNTS o, nelle more della conclusione delle procedure di trasm</text:span><text:span text:style-name="T65">igrazione con convalida di</text:span><text:span text:style-name="T64"> </text:span><text:span text:style-name="T65">iscrizione di cui all'art. 54 del D.lgs. n. 117/2017, nei Registri previsti dalle normative di settore ex art. 101 comma</text:span><text:span text:style-name="T67"> </text:span><text:span text:style-name="T65">3 del</text:span><text:span text:style-name="T68"> </text:span><text:span text:style-name="T65">sopracitato Decreto</text:span><text:span text:style-name="T70"> </text:span><text:span text:style-name="T65">Legislativo e ssmmii;</text:span></text:p>
        </text:list-item>
        <text:list-item>
          <text:p text:style-name="P106"><text:span text:style-name="T62">DICHIARA</text:span><text:span text:style-name="T65"> di non essere in scioglimento o liquidazione</text:span></text:p>
        </text:list-item>
        <text:list-item>
          <text:p text:style-name="P108"><text:span text:style-name="T62">DICHIARA </text:span><text:span text:style-name="T209">di svolgere attività pertinente all'oggetto della presente selezione con esibizione di copia dello </text:span><text:span text:style-name="T210">Statuto e dell'atto costitutivo se non già in possesso del Settore Politiche Sociali e sociosanitarie o di analoga </text:span><text:span text:style-name="T72">documentazione istituzionale prevista dalla specifica disciplina vigente.</text:span></text:p>
        </text:list-item>
        <text:list-item>
          <text:p text:style-name="P107"><text:span text:style-name="T62">ALLEGA</text:span><text:span text:style-name="T63"> </text:span><text:span text:style-name="T62">lo</text:span><text:span text:style-name="T63"> </text:span><text:span text:style-name="T62">Statuto</text:span><text:span text:style-name="T63"> </text:span><text:span text:style-name="T62">o</text:span><text:span text:style-name="T63"> </text:span><text:span text:style-name="T62">analoga</text:span><text:span text:style-name="T63"> </text:span><text:span text:style-name="T62">documentazione</text:span><text:span text:style-name="T63"> </text:span><text:span text:style-name="T62">istituzionale</text:span><text:span text:style-name="T63"> </text:span><text:span text:style-name="T62">prevista</text:span><text:span text:style-name="T63"> </text:span><text:span text:style-name="T62">dalla</text:span><text:span text:style-name="T63"> </text:span><text:span text:style-name="T62">specifica</text:span><text:span text:style-name="T63"> </text:span><text:span text:style-name="T62">disciplina</text:span><text:span text:style-name="T73"> </text:span><text:span text:style-name="T62">vigente</text:span><text:span text:style-name="T71"> </text:span><text:span text:style-name="T62">in</text:span><text:span text:style-name="T71"> </text:span><text:span text:style-name="T62">relazione alla</text:span><text:span text:style-name="T71"> </text:span><text:span text:style-name="T62">natura del soggetto</text:span><text:span text:style-name="T63"> </text:span><text:span text:style-name="T62">proponente;</text:span></text:p>
          <text:p text:style-name="P109"/>
          <text:p text:style-name="P110"/>
        </text:list-item>
      </text:list>
      <text:h text:style-name="P96" text:outline-level="1">ALLEGA<text:span text:style-name="T167"> </text:span>INOLTRE</text:h>
      <text:list xml:id="list90255058169387" text:continue-list="list3874137839" text:style-name="WWNum16">
        <text:list-item>
          <text:p text:style-name="P98">Curriculum<text:span text:style-name="T38"> </text:span>Esperienziale<text:span text:style-name="T38"> </text:span>+<text:span text:style-name="T34"> </text:span>Presentazione<text:span text:style-name="T170"> </text:span>caratteristiche<text:span text:style-name="T167"> </text:span>strutturali<text:span text:style-name="T167"> </text:span>e<text:span text:style-name="T220"> </text:span>organizzative<text:span text:style-name="T167"> </text:span>(allegato<text:span text:style-name="T34"> </text:span>1A);</text:p>
        </text:list-item>
        <text:list-item>
          <text:p text:style-name="P98">Idea progettuale (allegato 1B);</text:p>
        </text:list-item>
        <text:list-item>
          <text:p text:style-name="P98">Raggruppamento<text:span text:style-name="T38"> </text:span>(allegato<text:span text:style-name="T88"> </text:span>1C)<text:span text:style-name="T220"> </text:span>ove<text:span text:style-name="T88"> </text:span>previsto;</text:p>
        </text:list-item>
        <text:list-item>
          <text:p text:style-name="P98">Copia<text:span text:style-name="T38"> </text:span>di<text:span text:style-name="T88"> </text:span>documento<text:span text:style-name="T88"> </text:span>di<text:span text:style-name="T220"> </text:span>riconoscimento<text:span text:style-name="T88"> </text:span>in<text:span text:style-name="T220"> </text:span>corso<text:span text:style-name="T220"> </text:span>di<text:span text:style-name="T220"> </text:span>validità<text:span text:style-name="T88"> </text:span>del Legale<text:span text:style-name="T220"> </text:span>Rappresentante.</text:p>
        </text:list-item>
      </text:list>
      <text:p text:style-name="P43"/>
      <text:h text:style-name="P96" text:outline-level="1">COMUNICA</text:h>
      <text:p text:style-name="P55"/>
      <text:list text:continue-numbering="true" text:style-name="WWNum16">
        <text:list-item>
          <text:p text:style-name="P99">che<text:span text:style-name="T264"> </text:span>la<text:span text:style-name="T264"> </text:span>persona<text:span text:style-name="T264"> </text:span>incaricata<text:span text:style-name="T265"> </text:span>di<text:span text:style-name="T264"> </text:span>partecipare<text:span text:style-name="T266"> </text:span>ai<text:span text:style-name="T264"> </text:span>lavori<text:span text:style-name="T266"> </text:span>del<text:span text:style-name="T264"> </text:span>Gruppo<text:span text:style-name="T264"> </text:span>di<text:span text:style-name="T264"> </text:span>co-progettazione<text:span text:style-name="T267"> </text:span>è:</text:p>
          <text:p text:style-name="P111">NOME ___________________________________________</text:p>
          <text:p text:style-name="P111">COGNOME _______________________________________________</text:p>
        </text:list-item>
      </text:list>
      <text:p text:style-name="P47"/>
      <text:p text:style-name="P47">che le eventuali comunicazioni in ordine agli esiti della presente selezione dovranno essere effettuate al<text:span text:style-name="T77"> </text:span>seguente<text:span text:style-name="T38"> </text:span>indirizzo<text:span text:style-name="T38"> </text:span>email<text:span text:style-name="T38"> </text:span>o<text:span text:style-name="T78"> </text:span>pec<text:span text:style-name="T226"><text:tab/></text:span>;</text:p>
      <text:list text:continue-numbering="true" text:style-name="WWNum16">
        <text:list-item>
          <text:p text:style-name="P98">di<text:span text:style-name="T220"> </text:span>aver<text:span text:style-name="T38"> </text:span>letto<text:span text:style-name="T38"> </text:span>l'Avviso<text:span text:style-name="T220"> </text:span>per<text:span text:style-name="T220"> </text:span>manifestazione<text:span text:style-name="T243"> </text:span>d'interesse<text:span text:style-name="T220"> </text:span>e<text:span text:style-name="T220"> </text:span>di<text:span text:style-name="T220"> </text:span>accettare<text:span text:style-name="T38"> </text:span>quanto<text:span text:style-name="T220"> </text:span>in<text:span text:style-name="T220"> </text:span>esso<text:span text:style-name="T38"> </text:span>previsto;</text:p>
        </text:list-item>
        <text:list-item>
          <text:p text:style-name="P100">di essere informato, ai sensi e per gli effetti del regolamento UE 2016/679 che i dati raccolti saranno<text:span text:style-name="T43"> </text:span>trattati anche con strumenti informatici esclusivamente nell’ambito del procedimento per il quale la<text:span text:style-name="T43"> </text:span>dichiarazione viene resa.</text:p>
        </text:list-item>
        <text:list-item>
          <text:p text:style-name="P101">che ogni variazione relativa alla titolarità, alla denominazione o ragione sociale, alla rappresentanza,<text:span text:style-name="T43"> </text:span>all'indirizzo<text:span text:style-name="T43"> </text:span>della<text:span text:style-name="T43"> </text:span>sede<text:span text:style-name="T43"> </text:span>ed<text:span text:style-name="T43"> </text:span>ogni<text:span text:style-name="T43"> </text:span>altra<text:span text:style-name="T43"> </text:span>rilevante<text:span text:style-name="T43"> </text:span>variazione<text:span text:style-name="T43"> </text:span>dei<text:span text:style-name="T43"> </text:span>dati<text:span text:style-name="T43"> </text:span>e/o<text:span text:style-name="T43"> </text:span>requisiti<text:span text:style-name="T43"> </text:span>richiesti<text:span text:style-name="T43"> </text:span>per<text:span text:style-name="T43"> </text:span>la<text:span text:style-name="T43"> </text:span>partecipazione<text:span text:style-name="T88"> </text:span>alla<text:span text:style-name="T88"> </text:span>fase<text:span text:style-name="T78"> </text:span>di<text:span text:style-name="T78"> </text:span>co-progettazione<text:span text:style-name="T88"> </text:span>verranno<text:span text:style-name="T243"> </text:span>comunicate<text:span text:style-name="T88"> </text:span>tempestivamente.</text:p>
        </text:list-item>
      </text:list>
      <text:p text:style-name="P43"/>
      <text:p text:style-name="P48">(luogo e data)<text:tab/>(firma<text:span text:style-name="T88"> </text:span>del<text:span text:style-name="T78"> </text:span>legale<text:span text:style-name="T88"> </text:span>rappresentante)</text:p>
      <text:p text:style-name="P43">__________________________________</text:p>
      <text:p text:style-name="P49"/>
      <text:p text:style-name="P43"/>
      <text:p text:style-name="P42">N.B.<text:span text:style-name="T38"> </text:span>Allegare<text:span text:style-name="T220"> </text:span>copia<text:span text:style-name="T38"> </text:span>del<text:span text:style-name="T88"> </text:span>documento<text:span text:style-name="T220"> </text:span>di<text:span text:style-name="T88"> </text:span>riconoscimento<text:span text:style-name="T220"> </text:span>del<text:span text:style-name="T88"> </text:span>sottoscrittore,<text:span text:style-name="T38"> </text:span>in corso<text:span text:style-name="T220"> </text:span>di<text:span text:style-name="T88"> </text:span>validità.</text:p>
      <text:p text:style-name="P60"><text:soft-page-break/></text:p>
      <text:p text:style-name="P61"/>
      <text:list text:continue-list="list90255118601235" text:style-name="WWNum21">
        <text:list-item>
          <text:list>
            <text:list-header>
              <text:p text:style-name="P141">ALLEGATO<text:span text:style-name="T38"> </text:span>1 A</text:p>
            </text:list-header>
          </text:list>
        </text:list-item>
      </text:list>
      <text:p text:style-name="P62">CURRICULUM ESPERENZIALE DELL’ASSOCIAZIONE/ORGANIZZAZIONE</text:p>
      <text:p text:style-name="P58">in cui DICHIARA</text:p>
      <text:p text:style-name="P63">di aver svolto negli ultimi 12 mesi interventi ed attività nell'ambito delle attività dell'avviso</text:p>
      <text:p text:style-name="P64">Anno e Periodo di <text:s/>riferimento ___________________________________</text:p>
      <text:p text:style-name="P64">Tipo <text:span text:style-name="T268">(identificazione sintetica tipo attività) </text:span><text:span text:style-name="T269">________________________________________________________________________________________________________________________________________________________________________________________________</text:span></text:p>
      <text:p text:style-name="P65">________________________________________________________________________________________________</text:p>
      <text:p text:style-name="P65"/>
      <text:p text:style-name="P66">Descrizione(contenuti, eventuali ricadute e/o risultati significativi,ambito territoriale di</text:p>
      <text:p text:style-name="P66">riferimento, ente pubblico affidatario, importo progettuale,etc. - max 10 righe):</text:p>
      <text:p text:style-name="P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6"/>
      <text:p text:style-name="P68">Firma del legale rappresentante</text:p>
      <text:p text:style-name="P59">__________________________________</text:p>
      <text:p text:style-name="P59">N.B. elencare unicamente le esperienze e attività svolte nei campi attinenti o comunque d’interesse per la coprogettazione.</text:p>
      <text:p text:style-name="P69"/>
      <text:p text:style-name="P9"/>
      <text:p text:style-name="P11"/>
      <text:p text:style-name="P10">PRESENTAZIONE DELLE CARATTERISTICHE STRUTTURALI ED ORGANIZZATIVE</text:p>
      <text:p text:style-name="P10">(Impostazione – tipo)</text:p>
      <text:p text:style-name="P7">Macro-Struttura ed articolazione organizzativa:</text:p>
      <text:p text:style-name="P9">Breve e o schematica presentazione dell’articolazione organizzativa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Risorse umane e professionali:</text:p>
      <text:p text:style-name="P9">N. di associati (se presenti) = _________</text:p>
      <text:p text:style-name="P9">N. di volontari: (se presenti) = _________</text:p>
      <text:p text:style-name="P9">Personale dipendente x qualifica (se presente)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QUALIFICA </text:p>
          </table:table-cell>
          <table:table-cell table:style-name="Tabella1.B1" office:value-type="string">
            <text:p text:style-name="P20">NUMERO</text:p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B2" office:value-type="string">
            <text:p text:style-name="P20"/>
          </table:table-cell>
        </table:table-row>
      </table:table>
      <text:p text:style-name="P9"/>
      <text:p text:style-name="P6">Rapporti di collaborazione/cooperazione instaurati</text:p>
      <text:p text:style-name="P16">Indicare gli eventuali enti, organismi associativi e organizzazioni della cittadinanza attiva del territorio della zona livornese con cui sono instaurati rapporti di collaborazione/cooperazione, unitamente alle finalità e/o tipo di rapporto collaborativo:</text:p>
      <text:p text:style-name="P15">- …..</text:p>
      <text:p text:style-name="P15">- …..</text:p>
      <text:p text:style-name="P15">- ----</text:p>
      <text:p text:style-name="P7">Dimensione economica</text:p>
      <text:p text:style-name="P9">Dimensione della gestione economica :___________________________________anno:_______</text:p>
      <text:p text:style-name="P9">Dimensione del fatturato (se presente):___________________________________anno:_______</text:p>
      <text:p text:style-name="P8"/>
      <text:p text:style-name="P8"/>
      <text:p text:style-name="P8"/>
      <text:p text:style-name="P8">Firma del legale rappresentante</text:p>
      <text:p text:style-name="P12">__________________________________________________</text:p>
      <text:p text:style-name="P13"/>
      <text:list xml:id="list90254667869098" text:continue-numbering="true" text:style-name="WWNum21">
        <text:list-item>
          <text:list>
            <text:list-header>
              <text:p text:style-name="P142"><text:span text:style-name="T257">ALLEGATO</text:span><text:span text:style-name="T258"> </text:span><text:span text:style-name="T257">1 B</text:span></text:p>
            </text:list-header>
          </text:list>
        </text:list-item>
      </text:list>
      <text:p text:style-name="P1"><text:span text:style-name="Car._20_predefinito_20_paragrafo"><text:span text:style-name="T57"><text:s/>Proposta / proposte per la costruzione del progetto</text:span></text:span></text:p>
      <text:p text:style-name="Default"><text:span text:style-name="Car._20_predefinito_20_paragrafo"><text:span text:style-name="T270"><text:s/></text:span></text:span></text:p>
      <text:p text:style-name="Default"><text:span text:style-name="Car._20_predefinito_20_paragrafo"><text:span text:style-name="T157"/></text:span></text:p>
      <text:p text:style-name="P4"/>
      <text:p text:style-name="P4"/>
      <text:p text:style-name="Default"><text:span text:style-name="Car._20_predefinito_20_paragrafo"><text:span text:style-name="T271">specificare l'ambito o gli ambiti progettuali a cui si intende partecipare</text:span></text:span></text:p>
      <text:p text:style-name="P81"/>
      <text:p text:style-name="P74"><text:span text:style-name="T156">n. 1) progetto servizi di prossimità per il <text:s/>Comune di Livorno <text:s text:c="38"/></text:span><text:span text:style-name="T261">□</text:span></text:p>
      <text:list text:continue-list="list1547399402" text:style-name="WWNum22">
        <text:list-header>
          <text:p text:style-name="P102"/>
          <text:p text:style-name="P103">n. 2) progetto servizi di trasporto per il Comune di Livorno <text:s text:c="31"/>_ _ <text:s text:c="3"/>□</text:p>
          <text:p text:style-name="P103"/>
        </text:list-header>
      </text:list>
      <text:p text:style-name="P91"/>
      <text:p text:style-name="P91"/>
      <text:p text:style-name="P4">Caratteristiche della proposta progettuale <text:s/>/ delle proposte progettuali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21"/>
      <text:p text:style-name="P34">Luogo_______________ data__________</text:p>
      <text:p text:style-name="P33"/>
      <text:p text:style-name="P33"/>
      <text:p text:style-name="P8">Firma del legale rappresentante</text:p>
      <text:p text:style-name="P78">___________________________________________________</text:p>
      <text:list text:continue-list="list90254667869098" text:style-name="WWNum21">
        <text:list-item>
          <text:list>
            <text:list-header>
              <text:p text:style-name="P143"><text:span text:style-name="T260">ALLEGATO</text:span><text:span text:style-name="T259"> </text:span><text:span text:style-name="T260">1 C</text:span></text:p>
            </text:list-header>
          </text:list>
        </text:list-item>
      </text:list>
      <text:p text:style-name="P88"/>
      <text:p text:style-name="P56">DICHIARAZIONE<text:span text:style-name="T264"> </text:span>DI<text:span text:style-name="T266"> </text:span>RAGGRUPPAMENTO<text:span text:style-name="T264"> </text:span>TEMPORANEO<text:span text:style-name="T266"> </text:span></text:p>
      <text:p text:style-name="P89"><text:span text:style-name="T214">AI FINI DELLA PARTECIPAZIONE ALLA MANIFESTAZIONE <text:s/>per l’individuazione di soggetti del terzo settore disponibili </text:span><text:span text:style-name="T32"><text:s/>al</text:span><text:span text:style-name="T214">la <text:s/>co-progettazione e <text:s/>realizzazione di servizi integrativi di natura sociale (servizi di prossimità e trasporto) rivolti ai <text:s/>cittadini anziani residenti nel </text:span><text:span text:style-name="T263">Comune di Livorno - <text:s text:c="23"/>periodo Marzo 2025- <text:s/>Febbraio 2027</text:span></text:p>
      <text:p text:style-name="P43">I/le<text:span text:style-name="T238"> </text:span>sottoscritti/e: __________________________________________________________________________________________ <text:span text:style-name="T2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16"/>_</text:span></text:p>
      <text:p text:style-name="P43">in<text:span text:style-name="T172"> </text:span>qualità<text:span text:style-name="T167"> </text:span>di<text:span text:style-name="T167"> </text:span>legali<text:span text:style-name="T170"> </text:span>rappresentanti<text:span text:style-name="T172"> </text:span>dei<text:span text:style-name="T167"> </text:span>soggetti: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>come meglio identificati nella scheda denominata “Allegato 1” consapevoli della responsabilità penale cui può andare<text:span text:style-name="T43"> </text:span>incontro<text:span text:style-name="T38"> </text:span>in<text:span text:style-name="T220"> </text:span>caso<text:span text:style-name="T34"> </text:span>di<text:span text:style-name="T34"> </text:span>dichiarazioni<text:span text:style-name="T167"> </text:span>mendaci,<text:span text:style-name="T34"> </text:span>ai<text:span text:style-name="T38"> </text:span>sensi<text:span text:style-name="T38"> </text:span>e<text:span text:style-name="T38"> </text:span>per<text:span text:style-name="T38"> </text:span>gli<text:span text:style-name="T167"> </text:span>effetti<text:span text:style-name="T220"> </text:span>dell’art.<text:span text:style-name="T38"> </text:span>76<text:span text:style-name="T220"> </text:span>del<text:span text:style-name="T34"> </text:span>D.P.R.<text:span text:style-name="T38"> </text:span>28<text:span text:style-name="T220"> </text:span>dicembre<text:span text:style-name="T34"> </text:span>2000,<text:span text:style-name="T34"> </text:span>n.<text:span text:style-name="T38"> </text:span>445</text:p>
      <text:p text:style-name="P44">MANIFESTANO</text:p>
      <text:p text:style-name="P41">congiuntamente il proprio interesse a partecipare alla procedura di selezione per l’individuazione di soggetti del<text:span text:style-name="T43"> </text:span>terzo<text:span text:style-name="T172"> </text:span>settore<text:span text:style-name="T172"> <text:s/></text:span>per<text:span text:style-name="T172"> </text:span>la<text:span text:style-name="T170"> </text:span>co-progettazione e<text:span text:style-name="T174"> la realizzazione di </text:span><text:span text:style-name="T33">servizi integrativi di natura sociale (servizi di prossimità e trasporto)</text:span><text:span text:style-name="T174"> rivolti ai <text:s/>cittadini anziani residenti nel Comune di Livorno,</text:span><text:span text:style-name="T51"> </text:span><text:span text:style-name="T94">co</text:span>me<text:span text:style-name="T78"> </text:span>già<text:span text:style-name="T88"> </text:span>indicato<text:span text:style-name="T88"> </text:span>nell’Allegato 1.</text:p>
      <text:p text:style-name="P44">DICHIARANO</text:p>
      <text:p text:style-name="P43">di impegnarsi, qualora ammessi, ad operare in maniera congiunta nel percorso di co-progettazione ed indicare quale<text:span text:style-name="T43"> </text:span>referente:</text:p>
      <text:p text:style-name="P43"/>
      <text:p text:style-name="P43">Sig./Sig.a<text:span text:style-name="T226"><text:tab/></text:span> </text:p>
      <text:p text:style-name="P43">Soggetto<text:span text:style-name="T226"> <text:tab/></text:span></text:p>
      <text:p text:style-name="P43">Soggetto<text:span text:style-name="T226"> <text:tab/></text:span></text:p>
      <text:p text:style-name="P43">Soggetto<text:span text:style-name="T226"> <text:tab/></text:span></text:p>
      <text:p text:style-name="P51"/>
      <text:p text:style-name="P43">Luogo<text:span text:style-name="T34"> </text:span>e<text:span text:style-name="T220"> </text:span>Data <text:span text:style-name="T226"><text:s/>_____________________________</text:span></text:p>
      <text:p text:style-name="P43"/>
      <text:p text:style-name="P43">Firma:<text:span text:style-name="T78"> </text:span><text:span text:style-name="T226"><text:s/><text:tab/></text:span></text:p>
      <text:p text:style-name="P43"><text:span text:style-name="T78">(legale</text:span><text:span text:style-name="T238"> </text:span>rappresentante)</text:p>
      <text:p text:style-name="P43">Firma:<text:span text:style-name="T78"> </text:span><text:span text:style-name="T226"><text:s/><text:tab/></text:span></text:p>
      <text:p text:style-name="P43"><text:span text:style-name="T78">(legale</text:span><text:span text:style-name="T238"> </text:span>rappresentante)</text:p>
      <text:p text:style-name="P43">Firma:<text:span text:style-name="T78"> </text:span><text:span text:style-name="T226"><text:s/><text:tab/></text:span></text:p>
      <text:p text:style-name="P43"><text:span text:style-name="T78">(legale</text:span><text:span text:style-name="T238"> </text:span>rappresentante)</text:p>
      <text:p text:style-name="P43">Firma:<text:span text:style-name="T78"> </text:span><text:span text:style-name="T226"><text:s/><text:tab/></text:span></text:p>
      <text:p text:style-name="P43"><text:span text:style-name="T78">(legale</text:span><text:span text:style-name="T238"> </text:span>rappresentante)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-Bold" svg:font-family="Calibri-Bold"/>
    <style:font-face style:name="Calibri-Italic" svg:font-family="Calibri-Italic" style:font-family-generic="script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DejaVuSansCondensed" svg:font-family="DejaVuSansCondensed" style:font-family-generic="swiss"/>
    <style:font-face style:name="Garamond" svg:font-family="Garamond, Garamond" style:font-family-generic="roman"/>
    <style:font-face style:name="Garamond-OneByteIdentityH" svg:font-family="Garamond-OneByteIdentityH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Lucida Sans1" svg:font-family="'Lucida Sans'" style:font-family-generic="system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, 'Arial Unicode MS'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MT" svg:font-family="SymbolMT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, 'Times New Roman'" style:font-family-generic="roman"/>
    <style:font-face style:name="TimesNewRomanPS-BoldMT" svg:font-family="TimesNewRomanPS-BoldMT" style:font-family-generic="swiss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2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2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11" style:display-name="Car. predefinito paragrafo11" style:family="text"/>
    <style:style style:name="ListLabel_20_5" style:display-name="ListLabel 5" style:family="text">
      <style:text-properties style:font-name="Calibri2" fo:font-family="Calibri" style:font-family-generic="swiss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" style:font-family-asian="'Lucida Sans Unicode'" style:font-family-generic-asian="system" style:font-pitch-asian="variable" style:font-size-asian="12pt" style:language-asian="en" style:country-asian="US" style:font-name-complex="Lucida Sans Unicode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pitch="variable" style:font-name-asian="Times New Roman" style:font-family-asian="'Times New Roman'" style:font-family-generic-asian="roman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3" style:font-family-asian="Calibri" style:font-family-generic-asian="system" style:font-pitch-asian="variable" style:font-size-asian="10pt" style:language-asian="en" style:country-asian="US" style:font-name-complex="Calibri3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3" style:font-family-asian="Calibri" style:font-family-generic-asian="system" style:font-pitch-asian="variable" style:font-size-asian="10pt" style:language-asian="en" style:country-asian="US" style:font-weight-asian="bold" style:font-name-complex="Calibri3" style:font-family-complex="Calibri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3" style:font-family-asian="Calibri" style:font-family-generic-asian="system" style:font-pitch-asian="variable" style:font-size-asian="10pt" style:language-asian="en" style:country-asian="US" style:font-name-complex="Calibri3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9" style:display-name="ListLabel 9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3" style:font-family-asian="Calibri" style:font-family-generic-asian="system" style:font-pitch-asian="variable" style:font-size-asian="9pt" style:language-asian="en" style:country-asian="US" style:font-name-complex="Calibri3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" style:font-family-asian="'Lucida Sans Unicode'" style:font-family-generic-asian="system" style:font-pitch-asian="variable" style:font-size-asian="12pt" style:language-asian="en" style:country-asian="US" style:font-name-complex="Lucida Sans Unicode" style:font-family-complex="'Lucida Sans Unicode'" style:font-family-generic-complex="system" style:font-pitch-complex="variable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111%"/>
    </style:style>
    <style:style style:name="Car._20_predefinito_20_paragrafo2" style:display-name="Car. predefinito paragrafo2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8pt" fo:language="it" fo:country="IT" style:font-name-asian="Times New Roman" style:font-family-asian="'Times New Roman'" style:font-family-generic-asian="roman" style:font-pitch-asian="variable" style:font-size-asian="8pt" style:language-asian="hi" style:country-asian="IN" style:font-name-complex="Wingdings1" style:font-family-complex="Wingdings" style:font-family-generic-complex="system" style:font-pitch-complex="variable" style:font-charset-complex="x-symbol" style:font-size-complex="12.5pt" style:language-complex="hi" style:country-complex="IN"/>
    </style:style>
    <style:style style:name="WW_5f_CharLFO3LVL2" style:display-name="WW_CharLFO3LVL2" style:family="text">
      <style:text-properties style:font-name="OpenSymbol2" fo:font-family="OpenSymbol, 'Arial Unicode MS'" style:font-family-generic="system" style:font-pitch="variable"/>
    </style:style>
    <style:style style:name="WW_5f_CharLFO3LVL3" style:display-name="WW_CharLFO3LVL3" style:family="text">
      <style:text-properties style:font-name="OpenSymbol2" fo:font-family="OpenSymbol, 'Arial Unicode MS'" style:font-family-generic="system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8pt" fo:language="it" fo:country="IT" style:font-name-asian="Times New Roman" style:font-family-asian="'Times New Roman'" style:font-family-generic-asian="roman" style:font-pitch-asian="variable" style:font-size-asian="8pt" style:language-asian="hi" style:country-asian="IN" style:font-name-complex="Wingdings1" style:font-family-complex="Wingdings" style:font-family-generic-complex="system" style:font-pitch-complex="variable" style:font-charset-complex="x-symbol" style:font-size-complex="12.5pt" style:language-complex="hi" style:country-complex="IN"/>
    </style:style>
    <style:style style:name="WW_5f_CharLFO3LVL5" style:display-name="WW_CharLFO3LVL5" style:family="text">
      <style:text-properties style:font-name="OpenSymbol2" fo:font-family="OpenSymbol, 'Arial Unicode MS'" style:font-family-generic="system" style:font-pitch="variable"/>
    </style:style>
    <style:style style:name="WW_5f_CharLFO3LVL6" style:display-name="WW_CharLFO3LVL6" style:family="text">
      <style:text-properties style:font-name="OpenSymbol2" fo:font-family="OpenSymbol, 'Arial Unicode MS'" style:font-family-generic="system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8pt" fo:language="it" fo:country="IT" style:font-name-asian="Times New Roman" style:font-family-asian="'Times New Roman'" style:font-family-generic-asian="roman" style:font-pitch-asian="variable" style:font-size-asian="8pt" style:language-asian="hi" style:country-asian="IN" style:font-name-complex="Wingdings1" style:font-family-complex="Wingdings" style:font-family-generic-complex="system" style:font-pitch-complex="variable" style:font-charset-complex="x-symbol" style:font-size-complex="12.5pt" style:language-complex="hi" style:country-complex="IN"/>
    </style:style>
    <style:style style:name="WW_5f_CharLFO3LVL8" style:display-name="WW_CharLFO3LVL8" style:family="text">
      <style:text-properties style:font-name="OpenSymbol2" fo:font-family="OpenSymbol, 'Arial Unicode MS'" style:font-family-generic="system" style:font-pitch="variable"/>
    </style:style>
    <style:style style:name="WW_5f_CharLFO3LVL9" style:display-name="WW_CharLFO3LVL9" style:family="text">
      <style:text-properties style:font-name="OpenSymbol2" fo:font-family="OpenSymbol, 'Arial Unicode MS'" style:font-family-generic="system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style:font-name="Lucida Sans Unicode1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loext:num-list-format="%2%.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loext:num-list-format="%3%&gt;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style:font-name="Calibri4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style:font-name="Wingdings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1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number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1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6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1:42:48.978000000</meta:creation-date>
    <dc:date>2025-02-04T09:02:53.567000000</dc:date>
    <meta:editing-duration>PT12H12M39S</meta:editing-duration>
    <meta:editing-cycles>43</meta:editing-cycles>
    <meta:generator>LibreOffice/7.6.7.2$Windows_X86_64 LibreOffice_project/dd47e4b30cb7dab30588d6c79c651f218165e3c5</meta:generator>
    <meta:print-date>2025-02-04T08:59:22.969000000</meta:print-date>
    <meta:printed-by>File PDF</meta:printed-by>
    <meta:document-statistic meta:table-count="3" meta:image-count="0" meta:object-count="0" meta:page-count="15" meta:paragraph-count="273" meta:word-count="5222" meta:character-count="40203" meta:non-whitespace-character-count="34845"/>
  </office:meta>
</office:document-meta>
</file>